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4 nr. BOACAT2024/061, strekkende tot aanwijzing van buitengewoon opsporingsambtenaren bij gemeente Harlingen</text:h>
      <text:p text:style-name="ifm_p_mt.7.4mm_ifm">De Staatssecretaris van Justitie en Veiligheid,</text:p>
      <text:p text:style-name="ifm_p_mt.3.7mm_ifm">Gelezen het verzoek van de gemeente Harlingen van 14 mei 2024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gemeente Harling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I,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Harling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Harlingen in de functie van buitengewoo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Harlingen 2024.</text:p>
      <text:p text:style-name="ifm_p_mt.3.7mm_ifm">Dit besluit zal in de Staatscourant worden geplaatst.</text:p>
      <text:p text:style-name="ifm_p_font.italic_mt.3.7mm_ifm">
                  Den Haag,
                   8 juli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17</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17</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li 2024 nr. BOACAT2024/061, strekkende tot aanwijzing van buitengewoon opsporingsambtenaren bij gemeente Harlingen</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juli 2024 nr. BOACAT2024/061, strekkende tot aanwijzing van buitengewoon opsporingsambtenaren bij gemeente Harlingen</meta:user-defined>
    <meta:user-defined meta:name="DCTERMS.alternative"/>
    <meta:user-defined meta:name="DCTERMS.W3CDTF/OVERHEIDop.datumOndertekening">2024-07-08</meta:user-defined>
    <meta:user-defined meta:name="DCTERMS.W3CDTF/DCTERMS.available">2024-07-17</meta:user-defined>
    <meta:user-defined meta:name="OVERHEIDop.Ruimtelijkplan/OVERHEIDop.bekendmakingBetreffendePlan"/>
  </office:meta>
</office:document-meta>
</file>