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1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exploiteren van een visverkoopkar, ‘De Rode Zee Vishandel’, binnen de beschermingszone van het Waterstaatswerk: het Markermeer, op de Markerwaarddijk 1 te Lelystad, binnen de gemeente Lelystad.</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8562, betreft het plaatsen en exploiteren van een visverkoopkar, ‘De Rode Zee Vishandel’, binnen de beschermingszone van het Waterstaatswerk: het Markermeer, op de Markerwaarddijk 1 te Lelystad, binnen de gemeente Lelystad. </text:p>
            <text:p text:style-name="common-al"/>
            <text:p text:style-name="common-al">
            <text:span text:style-name="nadrukvet">Terinzagelegging</text:span>
          </text:p>
            <text:p text:style-name="common-al">Het besluit, met bijbehorende stukken, is van 10 juli 2024 tot 21 augustus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0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8562</meta:user-defined>
    <meta:user-defined meta:name="DCTERMS.abstract"> Omgevingsvergunning standplaats verkoopwagen visproducten De Rodezee Vishandel Houtribdijk Markerwaarddijk  1 Lelystad 01-01-2024</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DSO - Omgevingswet RWS-2024/26157</meta:user-defined>
    <meta:user-defined meta:name="OVERHEIDop.datumEindeReactietermijn">2024-08-20</meta:user-defined>
    <meta:user-defined meta:name="OVERHEIDop.terinzageleggingBG">https://open.rijkswaterstaat.nl/@274084/kennisgeving-besluit-vergunning-dso-d</meta:user-defined>
    <meta:user-defined meta:name="DCTERMS.W3CDTF/DCTERMS.available">2024-07-10</meta:user-defined>
    <meta:user-defined meta:name="DCTERMS.W3CDTF/OVERHEIDop.jaargang">2024</meta:user-defined>
    <meta:user-defined meta:name="OVERHEIDop.publicationIssue">23013</meta:user-defined>
    <meta:user-defined meta:name="OVERHEIDop.StcrtID/DC.identifier">stcrt-2024-23013</meta:user-defined>
    <meta:user-defined meta:name="OVERHEIDop.versieInformatie"/>
  </office:meta>
</office:document-meta>
</file>