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december 2023, kenmerk 3750958-1059822-GMT, houdende wijziging van de
Regeling zorgverzekering in verband met de toepassing van de sluis op
avapritinib en talazopari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Onderdeel 54 komt als volgt te luiden:</text:p>
      <text:section text:style-name="ifm_sect_mleft.5.1mm_ifm" text:name="d15e55">
        <text:p text:style-name="ifm_p_ifm">54.  Avapritinib, voor zover verstrekt in het kader van geneeskundige
behandelingen, met uitzondering van de toepassing als monotherapie voor de
behandeling van volwassenen patiënten met niet-reseceerbare of gemetastaseerde
gastro-intestinale stromale tumoren met een D842V-mutatie in het van
bloedplaatjes afgeleide groeifactorreceptor-alfa-gen.</text:p>
      </text:section>
      <text:p text:style-name="ifm_p_mt.3.7mm_ifm">2.<text:s/>Er wordt een onderdeel toegevoegd, luidende:</text:p>
      <text:section text:style-name="ifm_sect_mleft.5.1mm_ifm" text:name="d15e62">
        <text:p text:style-name="ifm_p_ifm">87.  Talazoparib, voor zover verstrekt in het kader van geneeskundige
behandelingen met uitzondering van de toepassing als monotherapie voor de
behandeling van volwassen patiënten met BRCAI/2-kiembaanmutaties die
HER2-negatief lokaal gevorderde of gemetastaseerde borstkanker hebben en
die:</text:p>
        <text:p text:style-name="ifm_p_ifm">a.  eerder zijn behandeld met een antracycline of een taxaan in de
neo-adjuvante, adjuvante of gemetastaseerde setting, tenzij zij niet geschikt
zijn bevonden voor deze behandeling; en</text:p>
        <text:p text:style-name="ifm_p_ifm">b.  in geval van hormoonreceptor-positieve borstkanker eerder zijn behandeld
met een hormoontherapie, tenzij zij ongeschikt zijn bevonden voor
hormoon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avapritinib (merknaam: Ayvakyt) en talazoparib (merknaam:
Talzenna) in de sluis geplaatst.</text:p>
      <text:p text:style-name="ifm_p_mt.3.7mm_ifm">Uit het advies van het Zorginstituut Nederland (hierna: Zorginstituut) van
18 december 2023, kenmerk 2023049628, over de sluisplaatsing van avapritinib en
talazoparib blijkt dat voor dez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vapritinib</text:h>
      <text:h text:style-name="ifm_p_font.italic_mt.4.23mm_page.keep-with-next_ifm" text:outline-level="4">Nieuwe indicatie</text:h>
      <text:p text:style-name="ifm_p_mt.3.7mm_ifm">Avapritinib is een intramuraal geneesmiddel dat op 16 april 2022 in de
sluis is geplaatst voor de behandeling van volwassen patiënten met agressieve
systemische mastocytose, systemische mastocytose met een geassocieerd
hematologisch neoplasma of mestcelleukemie, na ten minste één systemische
therapie. Dit is gedaan op basis van de verwachting dat het maximale
macrokostenbeslag van de verstrekking van dit geneesmiddel voor deze indicatie
€ 10 miljoen of meer per jaar zou bedragen en het geneesmiddel meer dan
€ 50.000 per patiënt per jaar kost.</text:p>
      <text:p text:style-name="ifm_p_mt.3.7mm_ifm">Op 11 december 2023 heeft de Europese Commissie een handelsvergunning
afgegeven voor toelating tot de Europese markt van een nieuwe indicatie van
avapritinib. Het betreft de behandeling van volwassen patiënten met indolente
systemische mastocytose (ISM) met matige tot ernstige symptomen die onvoldoende
onder controle zijn met symptomatische behandeling.</text:p>
      <text:h text:style-name="ifm_p_font.italic_mt.3.7mm_page.keep-with-next_ifm" text:outline-level="4">Toepassing sluis</text:h>
      <text:p text:style-name="ifm_p_mt.3.7mm_ifm">De verstrekking van avapritinib komt in aanmerking voor plaatsing in de
sluis. Dit is reeds aangekondigd in de brief aan de Tweede Kamer van 3 april
2023 (Kamerstukken II 2022/23,
29 477,
nr. 812).</text:p>
      <text:p text:style-name="ifm_p_mt.3.7mm_ifm">Volgens het advies van het Zorginstituut over de toepassing van de sluis
komen voor de behandeling met avapritinib voor bovengenoemde nieuwe indicatie
naar verwachting maximaal 1.712 patiënten in aanmerking. De behandelduur voor
avapritinib is doorlopend. Uitgaande van de lijstprijs van avapritinib bedragen
de kosten per patiënt € 353.940,50 per jaar. Gegeven het patiëntvolume, de
behandelduur en de kosten per patiënt per jaar wordt het maximale
macrokostenbeslag van avapritinib voor bovengenoemde nieuwe indicatie geraamd
op € 605.946.135 per jaar.</text:p>
      <text:p text:style-name="ifm_p_mt.3.7mm_ifm">Op basis van bovenstaande gegevens voldoet avapritinib aan de criteria voor
toepassing van de sluis, aangezien het verwachte macrokostenbeslag voor de
verstrekking van dit intramurale geneesmiddel voor bovengenoemde nieuwe
indicatie in totaal € 20 miljoen of meer per jaar is. Consequentie van de
toepassing van de sluis op basis van dit criterium is dat avapritinib in de
sluis wordt geplaatst voor geneeskundige behandelingen, zodat de verstrekking
van dit geneesmiddel voor bovengenoemde indicaties en voor alle toekomstige
indicaties vooralsnog geen deel uitmaakt van het basispakket.</text:p>
      <text:p text:style-name="ifm_p_mt.3.7mm_ifm">Volledigheidshalve wordt opgemerkt dat de verstrekking van avapritinib voor
de behandeling als monotherapie bij volwassenen patiënten met niet-reseceerbare
of gemetastaseerde gastro-intestinale stromale tumoren met een D842V-mutatie in
het van bloedplaatjes afgeleide groeifactorreceptor-alfa-gen, niet is
uitgezonderd van het basispakket als gevolg van dit besluit over de toepassing
van de sluis. Avapritinib was immers al geregistreerd voor deze indicatie
voordat de sluis op 16 april 2022 voor de eerste keer werd toegepast op
avapritinib.</text:p>
      <text:h text:style-name="ifm_p_font.bold_mt.5.08mm_page.keep-with-next_ifm" text:outline-level="4">4.<text:s/>Talazoparib</text:h>
      <text:h text:style-name="ifm_p_font.italic_mt.4.23mm_page.keep-with-next_ifm" text:outline-level="4">Nieuwe indicatie</text:h>
      <text:p text:style-name="ifm_p_mt.3.7mm_ifm">Talazoparib is een bestaand intramuraal geneesmiddel, dat reeds is
geregistreerd voor de behandeling van HER2-negatief lokaal gevorderd of
gemetastaseerd mammacarcinoom bij volwassen patiënten met
BRCAI/2-kiembaanmutaties. Daarbij geldt dat zij indien mogelijk eerder zijn
behandeld met een antracycline en/of een taxaan in de (neo)adjuvante of
gemetastaseerde setting. In het geval van hormoonreceptor-positief
mammacarcinoom moet eerdere endocriene therapie zijn toegepast, tenzij deze
patiënten daar niet voor in aanmerking kwamen.</text:p>
      <text:p text:style-name="ifm_p_mt.3.7mm_ifm">Op 9 november 2023 heeft het Committee for Medicinal Products for Human Use
(hierna: CHMP) een positieve opinie gegeven over toelating tot de Europese
markt van een nieuwe indicatie van talazoparib. Het betreft de
combinatiebehandeling met enzalutamide voor de behandeling van volwassen
patiënten met gemetastaseerd castratieresistent prostaatkanker (mCRPC) voor wie
chemotherapie niet is geïndiceerd.</text:p>
      <text:h text:style-name="ifm_p_font.italic_mt.3.7mm_page.keep-with-next_ifm" text:outline-level="4">Toepassing sluis</text:h>
      <text:p text:style-name="ifm_p_mt.3.7mm_ifm">De verstrekking van talazoparib komt in aanmerking voor plaatsing in de
sluis. Dit is reeds aangekondigd in de brief aan de Tweede Kamer van 3 april
2022 (Kamerstukken II 2022/23,
29 477,
nr. 812).</text:p>
      <text:p text:style-name="ifm_p_mt.3.7mm_ifm">Volgens het advies van het Zorginstituut over de toepassing van de sluis
komen voor de behandeling met talazoparib voor bovengenoemde nieuwe indicatie
naar verwachting maximaal 2.304 patiënten per jaar in aanmerking. De mediane
behandelduur is 19,8 maanden. Uitgaande van de lijstprijs van talazoparib
bedragen de kosten per patiënt € 43.278,05 per jaar. Gegeven het patiëntvolume,
de behandelduur en de kosten per patiënt per jaar wordt het maximale
macrokostenbeslag van talazoparib voor bovengenoemde nieuwe indicatie in het
derde jaar na opname in het basispakket geraamd op € 164.525.835 per jaar.</text:p>
      <text:p text:style-name="ifm_p_mt.3.7mm_ifm">Op basis van bovenstaande gegevens voldoet talazoparib aan de criteria voor
toepassing van de sluis, aangezien het verwachte macrokostenbeslag voor de
verstrekking van dit intramurale geneesmiddel voor bovengenoemde nieuwe
indicatie in totaal € 20 miljoen of meer per jaar is. Consequentie van de
toepassing van de sluis op basis van dit criterium is dat talazoparib in de
sluis wordt geplaatst voor geneeskundige behandelingen, zodat de verstrekking
van dit geneesmiddel voor bovengenoemde nieuwe indicatie en voor alle
toekomstige indicaties vooralsnog geen deel uitmaakt van het basispakket.</text:p>
      <text:p text:style-name="ifm_p_mt.3.7mm_ifm">Volledigheidshalve wordt opgemerkt dat de verstrekking van talazoparib voor
de bovengenoemde eerder geregistreerde indicatie niet is uitgezonderd van het
basispakket als gevolg van dit besluit over de toepassing van de sluis.</text:p>
      <text:h text:style-name="ifm_p_font.bold_mt.5.08mm_page.keep-with-next_ifm" text:outline-level="4">5.<text:s/>Vervolg</text:h>
      <text:p text:style-name="ifm_p_mt.4.23mm_ifm">De leveranciers van avapritinib en talazoparib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december 2023, kenmerk 3750958-1059822-GMT, houdende wijziging van de Regeling zorgverzekering in verband met de toepassing van de sluis op avapritinib en talazoparib</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22 december 2023, kenmerk 3750958-1059822-GMT, houdende wijziging van de Regeling zorgverzekering in verband met de toepassing van de sluis op avapritinib en talazoparib</meta:user-defined>
    <meta:user-defined meta:name="DCTERMS.W3CDTF/DCTERMS.available">2024-01-04</meta:user-defined>
  </office:meta>
</office:document-meta>
</file>