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46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plaatsen, in stand houden van een cameramast, een elektrakabel, een buis voor glasvezel en een voedingskast langs het Julianakanaal</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text:p>
            <text:p text:style-name="common-al">De aanvraag met zaaknummer RWSZ2024-00005286 betreft het aanleggen, plaatsen, in stand houden van een cameramast, een elektrakabel, een buis voor glasvezel en een voedingskast langs het Julianakanaal</text:p>
            <text:p text:style-name="common-al">
            <text:span text:style-name="nadrukvet">Terinzagelegging</text:span>
          </text:p>
            <text:p text:style-name="common-al">Het besluit, met bijbehorende stukken, is van woensdag 10 juli 2024 tot 21 augustus 2024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9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9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286</meta:user-defined>
    <meta:user-defined meta:name="DCTERMS.abstract">Vergunning omgevingswet Plaatsen camera mast tbv bewaking vuilvang Geul 2 Waterschap Limburg 02-09-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4658</meta:user-defined>
    <meta:user-defined meta:name="OVERHEIDop.datumEindeReactietermijn">2024-08-20</meta:user-defined>
    <meta:user-defined meta:name="OVERHEIDop.terinzageleggingBG">https://open.rijkswaterstaat.nl/@274076/kennisgeving-besluit-vergunning-dso-c</meta:user-defined>
    <meta:user-defined meta:name="DCTERMS.W3CDTF/DCTERMS.available">2024-07-10</meta:user-defined>
    <meta:user-defined meta:name="DCTERMS.W3CDTF/OVERHEIDop.jaargang">2024</meta:user-defined>
    <meta:user-defined meta:name="OVERHEIDop.publicationIssue">22976</meta:user-defined>
    <meta:user-defined meta:name="OVERHEIDop.StcrtID/DC.identifier">stcrt-2024-22976</meta:user-defined>
    <meta:user-defined meta:name="OVERHEIDop.versieInformatie"/>
  </office:meta>
</office:document-meta>
</file>