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17"/>
    </style:style>
    <style:style style:family="table-column" style:name="table1.tg1.col2">
      <style:table-column-properties style:rel-column-width="11500*"/>
    </style:style>
    <style:style style:family="table-column" style:name="table1.tg1.col3">
      <style:table-column-properties style:rel-column-width="117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4 juli 2024, kenmerk 5421000, houdende beperking van de openbaarheid van het archief Gerechtsdeurwaarders 1923–1967 van het Ministerie van Justitie</text:h>
      <text:p text:style-name="ifm_p_mt.3.7mm_ifm">Gelet op artikel 15, lid 1, onder a Archiefwet 1995, artikel 10 van het Archiefbesluit 1995 en het advies van de Algemene Rijksarchivaris d.d. 13 juni 2024, met proza-zaaknummer 1361726.</text:p>
      <text:p text:style-name="ifm_p_mt.3.7mm_indent.0mm_ifm">Besluit:</text:p>
      <text:p text:style-name="ifm_p_mt.3.7mm_indent.0mm_ifm">Tot de volgende beperkingen aan de openbaarheid van het archief Gerechtsdeurwaarders.</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cell table:style-name="table.cell.border-top.border-bottom.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3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32</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Gerechtsdeurwaarder 1923–1998.</text:p>
      <text:p text:style-name="ifm_p_font.italic_mt.3.7mm_ifm">De Minister van Justitie en Veiligheid,<text:line-break/>namens deze,<text:line-break/><text:line-break/>B.<text:s/>Godef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Bij besluit van de Minister van Justitie en Veiligheid van 20 juni 2024 zijn alle inventarisnummers genoemd in artikel 1 in het archief van de Gerechtsdeurwaarders van het Ministerie van Justitie beperkt openbaar met het oog op de eerbiediging van de persoonlijke levenssfeer. Het betreft hier zowel gewone als bijzondere persoonsgegevens, zoals geboortedatum. De dossiers zijn tot 100 jaar na geboortedatum beperkt openbaar.</text:p>
      <text:p text:style-name="ifm_p_mt.3.7mm_ifm">Vanaf 1912 hield het Bureau A, Kabinet en Algemene Zaken van het Algemeen Secretariaat van het Ministerie van Justitie zich bezig met de benoeming en het ontslag van (gerechts)deurwaarders. Na de Tweede Wereldoorlog nam de Achtste Afdeling (Rechterlijke Macht) dit vanaf 1953 over.</text:p>
      <text:p text:style-name="ifm_p_ifm">Aangezien het proces van benoeming en ontslag (op termijn) te vernietigen archiefbescheiden oplevert, maar er voor de periode van vóór en tijdens de Tweede Wereldoorlog geen selectielijsten voor dit proces van toepassing zijn, is een aantal dossiers van vernietiging uitgezonderd op grond van artikel 5, lid 1 onder e van het Archiefbesluit 19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968</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968</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4 juli 2024, kenmerk 5421000, houdende beperking van de openbaarheid van het archief Gerechtsdeurwaarders 1923–1967 van het Ministerie van Justiti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9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2-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Bestuur | Organisatie en beleid</meta:user-defined>
    <meta:user-defined meta:name="DC.title">Besluit van de Minister van Justitie en Veiligheid d.d. 4 juli 2024, kenmerk 5421000, houdende beperking van de openbaarheid van het archief Gerechtsdeurwaarders 1923–1967 van het Ministerie van Justitie</meta:user-defined>
    <meta:user-defined meta:name="DCTERMS.alternative"/>
    <meta:user-defined meta:name="DCTERMS.W3CDTF/DCTERMS.available">2024-07-19</meta:user-defined>
    <meta:user-defined meta:name="OVERHEIDop.Ruimtelijkplan/OVERHEIDop.bekendmakingBetreffendePlan"/>
  </office:meta>
</office:document-meta>
</file>