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asleiding d.m.v. een avegaarboring kruisende spoorweg nabij de Galjoenweg - Ankerkade te Beatrixhaven Maastricht</text:p>
            <text:p text:style-name="common-al">Besluit: verleend</text:p>
            <text:p text:style-name="common-al">Verzonden naar aanvrager op: 08-07-2024</text:p>
            <text:p text:style-name="common-al">Zaaknummer: Z2024-000734</text:p>
            <text:p text:style-name="common-al">DSO nummer: 20240513004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3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293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34</meta:user-defined>
    <meta:user-defined meta:name="DCTERMS.abstract">het leggen van gasleiding d.m.v. drie avegaarboringen kruisende spoorweg nabij de Galjoenweg - Ankerkade te Beatrixhaven Maastrich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10</meta:user-defined>
    <meta:user-defined meta:name="DCTERMS.W3CDTF/OVERHEIDop.jaargang">2024</meta:user-defined>
    <meta:user-defined meta:name="OVERHEIDop.publicationIssue">22931</meta:user-defined>
    <meta:user-defined meta:name="OVERHEIDop.StcrtID/DC.identifier">stcrt-2024-22931</meta:user-defined>
    <meta:user-defined meta:name="OVERHEIDop.versieInformatie"/>
  </office:meta>
</office:document-meta>
</file>