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0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7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uurwerkshow Visserijdagen Bruinisse 2024 Vulcan Europe Lange Dam in Bruinisse 20-7-2024.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2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9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92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05</meta:user-defined>
    <meta:user-defined meta:name="DCTERMS.abstract">Vergunning omgevingswet Vuurwerkshow Visserijdagen Bruinisse 2024 Vulcan Europe Lange Dam in Bruinisse  20-7-2024.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2929</meta:user-defined>
    <meta:user-defined meta:name="OVERHEIDop.StcrtID/DC.identifier">stcrt-2024-22929</meta:user-defined>
    <meta:user-defined meta:name="OVERHEIDop.versieInformatie"/>
  </office:meta>
</office:document-meta>
</file>