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18100*"/>
    </style:style>
    <style:style style:family="table-column" style:name="table3.tg1.col2">
      <style:table-column-properties style:rel-column-width="2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 Competitie ENW-M, Nederlandse Organisatie voor Wetenschappelijk Onderzoek</text:h>
      <text:p text:style-name="ifm_p_mt.7.4mm_ifm"><text:span text:style-name="ifm_span_font.bold_mt.7.4mm_ifm">ronde 2024–2025</text:span></text:p>
      <text:p text:style-name="ifm_p_mt.3.7mm_ifm"><text:span text:style-name="ifm_span_font.bold_ifm">Call for proposals</text:span></text:p>
      <text:p text:style-name="ifm_p_mt.3.7mm_ifm"><text:span text:style-name="ifm_span_font.bold_ifm">Exacte en Natuurwetenschappen</text:span></text:p>
      <text:p text:style-name="ifm_p_mt.3.7mm_ifm"><text:span text:style-name="ifm_span_font.bold_ifm">2024–2025</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vullende voorwaarden</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Overzicht van ENW-onderzoeksgebie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lichting op budgetmodule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Procedure Weave-aanvragen met NWO als partner agency</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Lijst met begrippen voor internationale samenwerking</text:p>
          </table:table-cell>
          <table:table-cell table:style-name="table.cell.top.pleft.pright">
            <text:p text:style-name="text.cell.7.right">27</text:p>
          </table:table-cell>
        </table:table-row>
      </table:table>
      <text:h text:style-name="ifm_p_font.bold_mt.5.08mm_page.keep-with-next_ifm" text:outline-level="4">1<text:s/>Inleiding</text:h>
      <text:p text:style-name="ifm_p_mt.4.23mm_ifm">In deze Call for proposals leest u hoe de aanvraagprocedure is ingericht voor de subsidieronde ‘Open Competitie ENW-M, ronde 2024–2025’ en de voorwaarden voor bilaterale aanvragen via het Weave-principe.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p text:style-name="ifm_p_mt.3.7mm_ifm">Deze Call for proposals maakt gebruik van afkortingen voor de verschillende type aanvragen, zoals ENW-M- 1X, ENW-M-1-Weave, en ENW-M-1-LUX. Deze afkortingen worden gedefinieerd in paragraaf 3.2. Ook worden er voor Weave een aantal begrippen geïntroduceerd. In paragraaf 7.4 is een lijst met definities opgenomen.</text:p>
      <text:h text:style-name="ifm_p_font.bold-italic_mt.5.08mm_page.keep-with-next_ifm" text:outline-level="5">1.1<text:s/>Achtergrond</text:h>
      <text:p text:style-name="ifm_p_mt.4.23mm_ifm">NWO bevordert wetenschappelijk onderzoek van wereldklasse. Wetenschappelijk onderzoek – fundamenteel, toegepast en praktijkgericht – levert een zeer belangrijke bijdrage aan onze maatschappij. Door het doen van onafhankelijk en betrouwbaar onderzoek van wereldklasse verleggen onderzoekers met hun creativiteit en vasthoudendheid de grenzen van wat we weten en kunnen.</text:p>
      <text:p text:style-name="ifm_p_mt.3.7mm_ifm">NWO-domein Exacte en Natuurwetenschappen (ENW) wil ruimte scheppen voor de verwondering, de ontdekking, de onverwachte verbanden, en de inspiratie. Binnen de Open Competitie van het NWO-domein ENW financiert NWO vrij en ongebonden onderzoek binnen de onderzoeksgebieden van ENW. Het onderwerp is van eigen keuze, zónder thematische randvoorwaarden.</text:p>
      <text:p text:style-name="ifm_p_mt.3.7mm_ifm">ENW kent drie financieringsvormen in de Open Competitie-ENW: XS, M en XL. Elke financieringsvorm heeft een specifieke doelstelling en voorwaarden. Zo kan een veelbelovend idee snel verkend worden met ENW-XS-financiering en kan het verder uitgebouwd worden met ENW-M-financiering. Met ENW-XL- financiering kan het onderzoeksidee uitgroeien tot een uitdagende en innovatieve onderzoekslijn van wereldklasse, waarbij onderzoeksgroepen expertises en krachten bundelen en samenwerken in een consortium. Voor meer informatie over het aanvragen van ENW-XS- en ENW-XL-financiering verwijzen we u naar de betreffende Calls for proposals op de website van NWO.</text:p>
      <text:h text:style-name="ifm_p_font.italic_mt.5.08mm_page.keep-with-next_ifm" text:outline-level="6">1.1.1<text:s/>Niet-thematische internationale samenwerking via Weave</text:h>
      <text:p text:style-name="ifm_p_mt.4.23mm_ifm">Weave is een cross-Europees initiatief opgezet door Europese onderzoeksfinanciers en ingebed in Science Europe waarbinnen momenteel 12 Europese onderzoeksfinanciers grensoverstijgend onderzoek met partnerlanden financieren, zie https://Weave-research.net/. Middels het <text:span text:style-name="ifm_span_font.italic_mt.4.23mm_ifm">lead agency</text:span> principe kunnen onderzoekers bottom-up samenwerken met partners uit aangesloten landen/regio’s, waarbij het altijd een fundamentele onderzoeksvraag betreft. Het doel van Weave is om de beoordelingsprocedures te versimpelen door de aanvragers bij één onderzoeksfinancier (‘lead agency’) in te laten dienen die verantwoordelijk is voor de verdere wetenschappelijke evaluatie. Bij toewijzing financieren de onderzoeksfinanciers van de overige landen (‘<text:span text:style-name="ifm_span_font.italic_mt.4.23mm_ifm">partner agencies</text:span>’) ‘hun eigen onderzoekers’ en volgen dus het besluit van de lead agency waar de aanvraag is ingediend.</text:p>
      <text:p text:style-name="ifm_p_mt.3.7mm_ifm">NWO is geen officiële partner binnen het Weave-consortium, maar verkent of het dat op termijn wel kan worden. Daartoe draait ENW met partners uit Duitsland en Vlaanderen een pilot binnen deze Call for proposals. NWO heeft afspraken gemaakt met de Deutsche Forschungsgemeinschaft (DFG) in Duitsland en met het Fonds Wetenschappelijk Onderzoek – Vlaanderen (FWO) over het financieren van bilaterale projecten volgens het Weave-principe. Samenwerking met één of meerdere Duitse of Vlaamse onderzoekers is mogelijk door een Weave-aanvraag in te dienen bij DFG, FWO of NWO. Trilaterale projecten, waarin zowel DFG, FWO als NWO als onderzoeksfinancier optreden, worden vooralsnog uitgesloten.</text:p>
      <text:p text:style-name="ifm_p_ifm">Waar in deze Call for proposals wordt verwezen naar een ‘Nederlandse aanvrager’ wordt bedoeld een aanvrager die werkzaam is bij de instellingen gedefinieerd in paragraaf 3.1, en wordt dus niet gedoeld op de nationaliteit van de aanvrager. Met ‘Duitse of Vlaamse (mede)aanvrager’ wordt bedoeld een aanvrager die voldoet aan de indienvoorwaarden van respectievelijk DFG of FWO, en wordt dus niet gedoeld op de nationaliteit/afkomst van de aanvrager.</text:p>
      <text:p text:style-name="ifm_p_mt.3.7mm_ifm">Wanneer de aanvraag in Nederland wordt ingediend treedt NWO op als lead agency (ENW-M-1-Weave). In dat geval wordt de aanvraag in behandeling genomen en beoordeeld conform de aanvraagprocedure zoals omschreven in deze Call for proposals. Waar in deze Call for proposals gesproken wordt over ‘indiening bij NWO’ betreft dit zowel de nationale ENW-M-aanvragen als de bilaterale ENW-M-1-Weave/LUX-aanvragen (waarbij NWO de lead agency is).</text:p>
      <text:p text:style-name="ifm_p_mt.3.7mm_ifm">Wanneer de aanvraag bij DFG of FWO wordt ingediend treedt NWO op als partner agency. De aanvraag wordt dan volgens de evaluatieprocedure van het financieringsinstrument van de lead agency behandeld. Indien NWO optreedt als partner agency controleert NWO onder andere of de Nederlandse medeaanvrager en het Nederlandse deel van het budget aan de voorwaarden van deze Call for proposals voldoen. Daartoe dient de aanvraag administratief ingediend te worden bij NWO (administratieve indiening). De voorwaarden en de volledige procedure indien NWO als partner agency optreedt staan beschreven in de bijlage (paragraaf 7.3). In paragraaf 7.4 is een Weave-begrippenlijst opgenomen.</text:p>
      <text:h text:style-name="ifm_p_font.italic_mt.5.08mm_page.keep-with-next_ifm" text:outline-level="6">1.1.2<text:s/>Veranderingen ten opzichte van de vorige Call for proposals</text:h>
      <text:p text:style-name="ifm_p_mt.4.23mm_ifm">De Call for proposals Open Competitie ENW-M, ronde 2024–2025 is een doorontwikkeling van de ENW-M call van de afgelopen jaren. Ten opzichte van de Call for proposals van Open Competitie ENW-M, ronde 2023- 2024 zijn twee ingrijpende wijzigingen doorgevoerd:</text:p>
      <text:p text:style-name="ifm_p_ifm">–  Toevoegen van de mogelijk tot samenwerking met onderzoekers uit Duitsland of Vlaanderen. Dit kan door het indienen van een bilaterale Weave-aanvraag. Een Weave-aanvraag kan bij NWO ingediend worden (zie paragraaf 3.2.1), of bij DFG of FWO (zie paragraaf 7.3 voor de voorwaarden voor het Nederlandse deel van de aanvraag).</text:p>
      <text:p text:style-name="ifm_p_ifm">–  De M-invest optie voor een <text:span text:style-name="ifm_span_font.italic_ifm">sec</text:span> investering verdwijnt. In plaats daarvan wordt het mogelijk om bovenop een M-1 aanvraag een investering van maximale omvang van € 500.000 aan te vragen (zie paragraaf 3.2, ENW-M-1X).</text:p>
      <text:h text:style-name="ifm_p_font.bold-italic_mt.5.08mm_page.keep-with-next_ifm" text:outline-level="5">1.2<text:s/>Beschikbaar budget</text:h>
      <text:h text:style-name="ifm_p_font.italic_mt.5.08mm_page.keep-with-next_ifm" text:outline-level="6">1.2.1<text:s/>Aanvragen ingediend bij NWO, inclusief ENW-M-1-Weave/LUX-aanvragen</text:h>
      <text:p text:style-name="ifm_p_mt.4.23mm_ifm">Het subsidieplafond voor aanvragen die bij NWO worden ingediend bedraagt € 40.000.000. Voor dit bedrag gelden de volgende verdeelregels:</text:p>
      <text:p text:style-name="ifm_p_ifm">–  er worden maximaal vier pakketten, elk bestaande uit maximaal drie clusters, in behandeling genomen;</text:p>
      <text:p text:style-name="ifm_p_ifm">–  ieder pakket bestaat uit maximaal 84 aanvragen die de beoordelingsprocedure zullen doorlopen. Een pakket wordt gesloten zodra er 84 aanvragen in behandeling zijn genomen voor dat pakket;</text:p>
      <text:p text:style-name="ifm_p_ifm">–  per pakket is ongeveer € 10.000.000 beschikbaar. Daarvan wordt een bedrag van € 1.200.000 geoormerkt om maximaal drie aanvragen via voorkeursbehandeling toe te wijzen;</text:p>
      <text:p text:style-name="ifm_p_ifm">–  de verdeling van het pakketplafond over de clusters volgt een gewogen verdeling op basis van totaal aangevraagd budget per cluster.</text:p>
      <text:p text:style-name="ifm_p_ifm">–  per pakket worden eerst de hoogst geprioriteerde aanvragen tot € 8.800.000 toegewezen. Dit zijn de reguliere toewijzingen. Vervolgens worden middels het geoormerkte bedrag additioneel maximaal drie aanvragen via voorkeursbehandeling toegewezen, één in elk cluster. Hierbij worden de reeds regulier toegewezen aanvragen die tevens in aanmerking komen voor een voorkeursbehandeling niet in meegerekend.</text:p>
      <text:p text:style-name="ifm_p_ifm">–  Een ENW-M-1-Weave aanvraag dient in de top 6 van de prioritering per cluster te eindigen om toegewezen te kunnen worden. Indien een Weave-aanvraag buiten de top 6 van de prioritering per cluster eindigt en het NWO-deel van de Weave-aanvraag binnen het beschikbare budget van het cluster valt, dan kan NWO in overleg treden met de partner agency over toewijzing van de betreffende Weave- aanvraag. Toewijzing zal in dit geval afhankelijk zijn van de financiële ruimte die de partner agency heeft.</text:p>
      <text:p text:style-name="ifm_p_ifm">–  Als er in de clusters restbudgetten zijn, wordt het gecombineerde restbudget volgens de werkwijze beschreven in paragraaf 4.2.9 ingezet.</text:p>
      <text:p text:style-name="ifm_p_mt.3.7mm_ifm">Indien er in het laatste pakket minder dan 84 aanvragen, maar ten minste 28 aanvragen in behandeling worden genomen, dan zal het laatste pakket bestaan uit deze aanvragen. Het beschikbare budget voor toewijzingen van de hoogst geprioriteerde aanvragen en het budget voor toewijzingen van aanvragen met een voorkeursbehandeling wordt in dat geval evenredig naar beneden bijgesteld. Indien er in het laatste pakket minder dan 28 aanvragen in behandeling worden genomen, dan zullen deze aanvragen aan het voorlaatste pakket worden toegevoegd. Het beschikbare budget voor toewijzingen van de hoogst geprioriteerde aanvragen en het budget voor toewijzingen van aanvragen met een voorkeursbehandeling wordt in dat geval evenredig naar boven bijgesteld.</text:p>
      <text:h text:style-name="ifm_p_font.bold-italic_mt.5.08mm_page.keep-with-next_ifm" text:outline-level="5">1.3<text:s/>Indieningsdeadlines</text:h>
      <text:p text:style-name="ifm_p_mt.4.23mm_ifm">Aanvragen kunnen bij NWO op ieder moment ingediend worden vanaf 6 augustus 2024 tot en met 31 juli 2025 14:00:00 CEST, met uitzondering van ENW-M-1-Weave aanvragen met FWO als partner agency, welke ingediend kunnen worden vanaf 1 december 2024 tot en met 28 februari 2025 14:00:00 CET.</text:p>
      <text:p text:style-name="ifm_p_mt.3.7mm_ifm">Wanneer een ENW-M-1- Weave of ENW-M-1-LUX (zie paragraaf 3.1) aanvraag bij NWO wordt ingediend, dient er daarnaast binnen zeven kalenderdagen na indiening bij NWO tevens een administratieve indiening van de aanvraag bij de buitenlandse partner agency te worden gedaan.</text:p>
      <text:h text:style-name="ifm_p_font.bold_mt.5.08mm_page.keep-with-next_ifm" text:outline-level="4">2<text:s/>Doel</text:h>
      <text:p text:style-name="ifm_p_mt.4.23mm_ifm">Dit hoofdstuk beschrijft de doelstelling van het programma en hoe het programma zich verhoudt tot maatschappelijke impact.</text:p>
      <text:h text:style-name="ifm_p_font.bold-italic_mt.5.08mm_page.keep-with-next_ifm" text:outline-level="5">2.1<text:s/>Doelstelling van het programma</text:h>
      <text:p text:style-name="ifm_p_mt.4.23mm_ifm">ENW-M financiering is bedoeld voor het uitvoeren van nieuwsgierigheidsgedreven fundamenteel wetenschappelijk onderzoek dat impact heeft. Onder impact wordt zowel wetenschappelijke als maatschappelijke impact verstaan, en in dit programma kunt u kiezen voor wetenschappelijke impact, maatschappelijke impact, of beide; zie de beoordelingscriteria in paragraaf 4.3.1. Paragraaf 2.2 licht toe hoe maatschappelijke impact geïnterpreteerd wordt binnen een programma dat zich richt op nieuwsgierigheidsgedreven fundamenteel wetenschappelijk onderzoek.</text:p>
      <text:p text:style-name="ifm_p_mt.3.7mm_ifm">De ENW-M-subsidies geven onderzoekers gelegenheid en vrijheid om excellente, uitdagende en innovatieve (monodisciplinaire, multidisciplinaire of interdisciplinaire) onderzoekslijnen te starten of te versterken. ENW- M financiering is gericht op kleinschalige onderzoeksprojecten waarin een concreet onderzoeksproject centraal staat. Een investering kan cruciaal zijn om het hoogwaardige voorgestelde onderzoek goed uit te kunnen voeren. Onderzoeksprojecten in methode-ontwikkeling of instrumentatie-ontwikkeling vallen ook binnen de mogelijkheden van dit financieringsinstrument. Deze projecten worden, gelijk aan de overige aanvragen, beoordeeld op de kwaliteit en impact zoals gespecificeerd in paragraaf 4.3.</text:p>
      <text:p text:style-name="ifm_p_mt.3.7mm_ifm">Dit programma staat open voor onderzoeksvoorstellen met een vraagstelling in het (grens)gebied van aardwetenschappen, astronomie, chemie, informatica, levenswetenschappen, natuurkunde en wiskunde. Onderzoeksvoorstellen kunnen monodisciplinair, multidisciplinair of interdisciplinair van aard zijn. Voor aanvragen met een (deels) domeinoverstijgende en/of ZonMw component dient de kern van de onderzoeksvraag binnen één of meerdere van de zeven ENW-disciplines en daartoe behorende ENW- onderzoeksgebieden te liggen, zie paragraaf 3.3.1. De ENW-disciplines en ENW-onderzoeksgebieden staan in paragraaf 7.1.</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Hoogleraren, universitair (hoofd)docent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een aanvraag indienen als zij in vaste dienst<text:note text:id="n2" text:note-class="footnote"><text:note-citation text:label="2 ">2</text:note-citation><text:note-body><text:p text:style-name="ifm_p_font.normal_size.6.93pt_mt..5mm_indent.-0.1161in_mleft.0.1161in_ifm">Personen met een dienstverband voor bepaalde tijd, anders dan een tenure track, zijn uitgesloten van indiening tenzij de volgende situatie zich voordoet. Onderzoekers die zijn aangesteld op een dienstverband voor bepaalde tijd, via een (twee)jaarcontract, maar waarbij de intentie is deze bij goed functioneren een arbeidsovereenkomst voor onbepaalde tijd aan te bieden komen ook in aanmerking om een aanvraag in te dienen. In dat geval voegt de aanvrager een verklaring van diens werkgever bij, waarin de betreffende organisatie verklaart dat de aanvrager bij goed functioneren een aanstelling voor onbepaalde tijd krijgt.</text:p><text:p text:style-name="ifm_p_font.normal_size.6.93pt_indent.-0.1161in_mleft.0.1161in_ifm">Personen met een nuluren-arbeidsovereenkomst zijn uitgesloten van indiening.</text:p></text:note-body></text:note> zijn (en derhalve een bezoldigd dienstverband voor onbepaalde tijd hebben) of een tenure track overeenkomst hebben bij één van de onderstaande organisaties:</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NBC Naturalis;</text:p>
      <text:p text:style-name="ifm_p_ifm">–  Advanced Research Centre for NanoLithography (ARCNL);</text:p>
      <text:p text:style-name="ifm_p_ifm">–  Prinses Máxima Centrum;</text:p>
      <text:p text:style-name="ifm_p_ifm">–  Koninklijk Nederlands Meteorologisch Instituut;</text:p>
      <text:p text:style-name="ifm_p_ifm">–  IHE Delft Institute for Water Education.</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 (van toepassing op zowel hoofdaanvrager als medeaanvragers):</text:p>
      <text:p text:style-name="ifm_p_ifm">–  ENW-M-1 en ENW-M-1X (zie paragraaf 3.2) hebben één hoofdaanvrager, geen medeaanvragers.</text:p>
      <text:p text:style-name="ifm_p_ifm">–  ENW-M-2 heeft één hoofdaanvrager en één medeaanvrager. Hoofd- en medeaanvrager mogen bij dezelfde organisatie werkzaam zijn, zolang er sprake is van complementaire expertise waardoor er toegevoegde waarde ontstaat.</text:p>
      <text:p text:style-name="ifm_p_ifm">–  ENW-M-1-Weave heeft aan NWO-zijde één hoofdaanvrager die aan de voorwaarden gesteld in deze Call for proposals voldoet, en één of meerdere medeaanvragers die aan de voorwaarden van DFG of FWO voldoen. Trilaterale aanvragen zijn niet mogelijk.</text:p>
      <text:p text:style-name="ifm_p_ifm">–  ENW-M-1-LUX heeft één hoofdaanvrager die aan de voorwaarden gesteld in deze Call for proposals voldoet, en één medeaanvrager die aan de voorwaarden van FNR voldoet.</text:p>
      <text:p text:style-name="ifm_p_ifm">–  Bij ENW-M-1-Weave en ENW-M-1-LUX aanvragen ingediend bij NWO dient de Nederlandse aanvrager de hoofdaanvrager te zijn.</text:p>
      <text:p text:style-name="ifm_p_ifm">–  Na inhoudelijke behandeling van een ENW-M-aanvraag, met inbegrip een Weave -aanvraag, <text:span text:style-name="ifm_span_font.italic_ifm">ongeacht of NWO of DFG/FWO lead agency is</text:span>, geldt voor Nederlandse aanvragers een verplichte wachttijd van 12 kalendermaanden voordat een nieuwe aanvraag mag worden ingediend, ongeacht of een onderzoeker in de rol van hoofd- of medeaanvrager betrokken is. Deze termijn gaat in op de oorspronkelijke indiendatum van een aanvraag die voldoet aan de voorwaarden voor indiening.</text:p>
      <text:p text:style-name="ifm_p_ifm">–  Indien in een ENW-M-2 aanvraag de budgetmodule Money follows Cooperation (MfC) opgenomen wordt, dan dient de buitenlandse kennisinstelling van de medeaanvrager te voldoen aan de vereisten in artikel 1.1 lid 3 van de NWO-subsidieregeling 2017, met uitzondering van de voorwaarde dat de medeaanvrager in het Koninkrijk der Nederlanden gevestigd dient te zijn.</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 Na toewijzing van een aanvraag wordt de hoofdaanvrager projectleider en aanspreekpunt voor NWO. De kennisinstelling van de hoofdaanvrager is hoofdbegunstigde en wordt penvoerder.</text:p>
      <text:p text:style-name="ifm_p_mt.3.7mm_ifm">De eventuele medeaanvrager heeft een actieve rol bij de uitvoering van het project. De (deel)projectleider(s) en begunstigde(n) zijn gezamenlijk verantwoordelijk voor de uitvoering van het gehele project.</text:p>
      <text:h text:style-name="ifm_p_font.italic_mt.5.08mm_page.keep-with-next_ifm" text:outline-level="6">3.1.2<text:s/>Voorkeursbehandeling voor nieuwe vaste-stafleden en tenure trackers</text:h>
      <text:p text:style-name="ifm_p_mt.4.23mm_ifm">Om het verwerven van middelen voor startende onderzoekers te vereenvoudigen, kunnen zij eenmalig aanspraak maken op een voorkeursbehandeling. Dit geldt alleen voor ENW-M-1 aanvragen (en dus niet voor ENW-M-1X, ENW-M-1-Weave, ENW-M-1-LUX, ENW-M-2 aanvragen). Startende onderzoekers moeten voldoen aan de volgende eisen:</text:p>
      <text:p text:style-name="ifm_p_ifm">–  de startende onderzoeker staat aan het begin van een wetenschappelijke carrière;</text:p>
      <text:p text:style-name="ifm_p_ifm">–  de startende onderzoeker heeft gedurende twee jaar de mogelijkheid om een aanvraag met voorkeursbehandeling in te dienen. Deze tweejarige periode wordt gerekend vanaf de eerste tijdelijke of vaste aanstelling als bedoeld in paragraaf 3.1 afhankelijk van welke eerder is gestart;</text:p>
      <text:p text:style-name="ifm_p_ifm">–  de startende onderzoeker heeft voorafgaand aan de indiendatum geen eerdere financiering verworven in de Open Competitie ENW-M of ENW-XL, in de voorlopers daarvan of in de vorm van Vidi of Vici financiering uit het NWO-Talentprogramma;</text:p>
      <text:p text:style-name="ifm_p_ifm">–  de startende onderzoeker heeft nog niet eerder een beroep gedaan op deze voorkeursbehandeling.</text:p>
      <text:p text:style-name="ifm_p_mt.3.7mm_ifm">Voor aanvragers van de voorkeursbehandeling voor wie de uiterste indiendatum valt in de periode dat de Call for proposals OC ENW-M, ronde 2024–2025 gesloten is en ronde 2025–2026 geopend wordt, wordt de uiterste indiendatum verlengd tot 1 september 2025.</text:p>
      <text:h text:style-name="ifm_p_font.bold_mt.3.7mm_page.keep-with-next_ifm" text:outline-level="6">Extensieregeling vanwege zorgtaken of langdurige ziekte en extensieregeling voor ouders</text:h>
      <text:p text:style-name="ifm_p_mt.3.7mm_ifm">De extensieregeling biedt aanvragers van de voorkeursbehandeling bij ENW-M-1 een verlenging van de aanvraagtermijn van twee jaar indien zij gedurende die periode aantoonbaar geregistreerd zorgverlof of ziekteverlof hebben opgenomen of indien zij gedurende die periode één of meerdere kinderen hebben gekregen. Niet alleen aanvragers die vanwege hun zwangerschaps- en bevallingsverlof zijn verhinderd kunnen aanspraak maken op de extensieregeling. Ook aanvragers met adoptieverlof, geboorteverlof (ook wel: partnerverlof) en verlof in verband met de opname van een pleegkind vallen onder de extensieregeling.</text:p>
      <text:p text:style-name="ifm_p_mt.3.7mm_ifm">Bij de aanvraagtermijn voor voorkeursbehandeling heeft de biologische moeder per kind recht op 16 weken verlenging en krijgt de andere ouder per kind 5 weken verlenging. Extensie voor ouders wordt uitsluitend verleend indien de kinderen deel uitmaken van de eigen huishouding. In het geval van langdurige ziekte of zorgverlof ten behoeve van bloed- of aanverwanten in de eerste graad wordt formele teruggang in arbeidstijd gecompenseerd. In alle gevallen bedraagt de maximale verlenging één jaar.</text:p>
      <text:h text:style-name="ifm_p_font.bold_mt.3.7mm_page.keep-with-next_ifm" text:outline-level="6">Hoe vraagt u de voorkeursbehandeling (met extensie) aan?</text:h>
      <text:p text:style-name="ifm_p_mt.3.7mm_ifm">Om een beroep te doen op de voorkeursbehandeling moet de aanvraag vergezeld gaan van een aparte aanbiedingsbrief waarin de aanvrager uiteenzet in hoeverre aan bovenstaande voorwaarden is voldaan, zie hiervoor het template op de financieringspagina. In het geval u gebruik maakt van de extensieregeling moet ook een verklaring van de Personeel &amp; Organisatie-afdeling van de werkgever worden meegestuurd waaruit blijkt gedurende welke periode u bovenvermeld verlof heeft opgenomen. Hoe NWO de voorkeursbehandeling toepast staat beschreven in paragraaf 4.1.10.</text:p>
      <text:h text:style-name="ifm_p_font.bold-italic_mt.5.08mm_page.keep-with-next_ifm" text:outline-level="5">3.2<text:s/>Wat kan aangevraagd worden</text:h>
      <text:p text:style-name="ifm_p_mt.4.23mm_ifm">Het ENW-M-programma is bedoeld voor nieuwsgierigheidsgedreven fundamenteel wetenschappelijk onderzoek zoals beschreven in paragraaf 2.1. Het ENW-M programma kent verscheidene opties die hieronder worden beschreven. Subsidie voor klinische trials kan niet worden aangevraagd.</text:p>
      <text:h text:style-name="ifm_p_font.bold_mt.3.7mm_page.keep-with-next_ifm" text:outline-level="5">ENW-M-1</text:h>
      <text:p text:style-name="ifm_p_mt.3.7mm_ifm">ENW-M-1 financiering bedraagt maximaal € 400.000 en kent één hoofdaanvrager, geen medeaanvragers. De financiering moet ingezet worden voor één tijdelijke wetenschappelijke positie (promovendus of postdoc) in combinatie met de overige, beschikbare budgetmodules. De module voor Investeringen (€ 150.000 t/m € 500.000) en de module voor Money follows Cooperation zijn niet beschikbaar in deze financieringsvorm.</text:p>
      <text:h text:style-name="ifm_p_font.bold_mt.3.7mm_page.keep-with-next_ifm" text:outline-level="5">ENW-M-1X</text:h>
      <text:p text:style-name="ifm_p_mt.3.7mm_ifm">Een ENW-M-1 aanvraag kan worden uitgebreid met een investering die nodig is voor het uit te voeren onderzoek. Deze variant heet ENW-M-1X. Financiering hiervoor bedraagt maximaal € 800.000 en kent één hoofdaanvrager, geen medeaanvragers. De financiering moet ingezet worden voor één tijdelijke wetenschappelijke positie (promovendus of postdoc) en een investering via de module Investeringen (€ 150.000 t/m € 500.000), in combinatie met de overige, beschikbare budgetmodules. De module voor Money follows Cooperation is niet beschikbaar in deze financieringsvorm.</text:p>
      <text:h text:style-name="ifm_p_font.bold_mt.3.7mm_page.keep-with-next_ifm" text:outline-level="5">ENW-M-1-Weave</text:h>
      <text:p text:style-name="ifm_p_mt.3.7mm_ifm">Een ENW-M-1-Weave aanvraag kent één Nederlandse hoofdaanvrager en één of meerdere medeaanvragers uit Duitsland of Vlaanderen die samenwerken om het voorgestelde onderzoek uit te voeren. De bij NWO aangevraagde financiering bedraagt maximaal € 400.000. De bij NWO aangevraagde financiering moet ingezet worden voor één tijdelijke wetenschappelijke positie (promovendus of postdoc) in combinatie met de overige, beschikbare budgetmodules. De module voor Investeringen (€ 150.000 t/m € 500.000) en de module voor Money follows Cooperation zijn niet beschikbaar in deze financieringsvorm. De financiering die via Weave wordt aangevraagd bij DFG of FWO is te besteden conform de voorwaarden gesteld door DFG of FWO.</text:p>
      <text:h text:style-name="ifm_p_font.bold_mt.3.7mm_page.keep-with-next_ifm" text:outline-level="5">ENW-M-1-LUX</text:h>
      <text:p text:style-name="ifm_p_mt.3.7mm_ifm">Een ENW-M-1-LUX aanvraag kent één hoofdaanvrager uit Nederland en één medeaanvrager uit Luxemburg die samenwerken om het voorgestelde onderzoek uit te voeren. De bij NWO aangevraagde financiering bedraagt maximaal € 400.000. De bij NWO aangevraagde financiering moet ingezet worden voor één tijdelijke wetenschappelijke positie (promovendus of postdoc) in combinatie met de overige, beschikbare budgetmodules. De module voor Investeringen (€ 150.000 t/m € 500.000) en de module voor Money follows Cooperation zijn niet beschikbaar in deze financieringsvorm. De financiering die bij FNR wordt aangevraagd is te besteden conform de voorwaarden gesteld door FNR.</text:p>
      <text:h text:style-name="ifm_p_font.italic_mt.3.7mm_page.keep-with-next_ifm" text:outline-level="5">ENW-M-2</text:h>
      <text:p text:style-name="ifm_p_mt.3.7mm_ifm">ENW-M-2 financiering bedraagt maximaal € 800.000 en kent één hoofdaanvrager en één medeaanvrager die samenwerken om het voorgestelde onderzoek uit te voeren. Hoofd- en medeaanvrager mogen bij dezelfde organisatie werkzaam zijn, zolang er sprake is van complementaire expertise. De financiering moet ingezet worden voor twee tijdelijke wetenschappelijke posities (promovendus of postdoc) in combinatie met de overige, beschikbare budgetmodules met uitzondering van de module voor Investeringen (€ 150.000 t/m € 500.000). De wetenschappelijke posities moeten evenredig over beide samenwerkende aanvragers verdeeld zijn.</text:p>
      <text:h text:style-name="ifm_p_font.bold_mt.3.7mm_page.keep-with-next_ifm" text:outline-level="5">Budgetmodules</text:h>
      <text:p text:style-name="ifm_p_mt.3.7mm_ifm">De voor deze Call for proposals beschikbare budgetmodules (inclusief de maximum bedragen) staan vermeld in de tabel hieronder. Vraag alleen datgene aan wat essentieel is om het project uit te voeren. Een nadere toelichting op de budgetmodules vindt u in de bijlage bij deze Call for proposals (7.2).</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UNL-tarieven of NFU-tarieven<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UNL-tarieven of NFU-tarieven<text:span text:style-name="ifm_span_font.bold_ifm">1</text:span></text:p>
          </table:table-cell>
        </table:table-row>
        <table:table-row table:style-name="zebra.body.odd">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volgens UNL-tarieven of NFU-tarieven<text:span text:style-name="ifm_span_font.bold_ifm">1</text:span>, in combinatie met promovendi en/of postdoc(s)</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kenni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Voor personeel in het buitenland worden de lokale tarieven vergoed. Er geldt echter een maximum, dat gebaseerd is op de UNL-tarieven verrekend met de waardes uit de NWO Country correction coefficients (CCC) tabel, zie Money Follows Cooperation | NWO.</text:p>
          </table:table-cell>
        </table:table-row>
      </table:table>
      <text:h text:style-name="ifm_p_font.italic_mt.5.08mm_page.keep-with-next_ifm" text:outline-level="6">3.2.1<text:s/>Samenwerking met onderzoekers in het buitenland</text:h>
      <text:p text:style-name="ifm_p_mt.4.23mm_ifm">Binnen deze Call for proposals zijn er verschillende opties om financiering aan te vragen om met onderzoekers in het buitenland samen te werken. Neem contact op met NWO (zie paragraaf 6.1.1) als u hierover meer informatie wilt.</text:p>
      <text:p text:style-name="ifm_p_mt.3.7mm_ifm">–  Reis- en verblijfskosten voor buitenlandse gastonderzoekers kunnen vergoed worden via de budgetmodule Internationalisering;</text:p>
      <text:p text:style-name="ifm_p_ifm">–  reis- en verblijfskosten (waaronder werkbezoeken, stages, en onderzoeksverblijven) ten behoeve van de aangevraagde personeelsposities zijn subsidiabel binnen de budgetmodule Materieel. Ook projectgebonden diensten, zoals (laboratorium)analyses door een buitenlandse partner, kunnen binnen de budgetmodule Materieel vergoed worden;</text:p>
      <text:p text:style-name="ifm_p_ifm">–  de budgetmodule Money follows Cooperation geeft de mogelijkheid om een deel van het project aan een kennisinstelling met een publieke taak buiten Nederland uit te voeren, bijvoorbeeld door het aanstellen van een tijdelijk wetenschappelijk medewerker aan die kennisinstelling.</text:p>
      <text:p text:style-name="ifm_p_ifm">Voor meer informatie, zie de toelichtingen bij de budgetmodules in paragraaf 7.2.</text:p>
      <text:p text:style-name="ifm_p_mt.3.7mm_ifm">Voor het aanstellen van tijdelijk wetenschappelijk personeel in projecten met een samenwerkingsverband met onderzoekers uit Duitsland, Luxemburg en Vlaanderen bestaan er in deze Call for proposals specifieke regelingen (ENW-M-1-Weave, ENW-M-1-LUX). Ten gevolge van de lead agency principes die ten grondslag liggen aan de overeenkomsten met Duitsland, Luxemburg en Vlaanderen is het niet mogelijk om voor deze landen/regio’s gebruik te maken van de budgetmodule Money follows Cooperation.</text:p>
      <text:h text:style-name="ifm_p_font.bold_mt.3.7mm_page.keep-with-next_ifm" text:outline-level="6">Samenwerking met Duitsland of Vlaanderen</text:h>
      <text:p text:style-name="ifm_p_mt.3.7mm_ifm">NWO heeft afspraken gemaakt met DFG en FWO over het (co)financieren van bilaterale projecten volgens het Weave-principe. Met NWO als lead agency kan een ENW-M-1 aanvraag uitgebreid worden met ten minste één medeaanvrager uit Duitsland of uit Vlaanderen, zodat een ENW-M-1-Weave aanvraag ontstaat.</text:p>
      <text:p text:style-name="ifm_p_ifm">Trilaterale aanvragen zijn vooralsnog uitgesloten. De buitenlandse component telt niet mee voor de bepaling van maximale budgetgrootte aan Nederlandse zijde. Er kan voor maximaal 3 jaar financiering worden aangevraagd in een ENW-M-1-Weave aanvraag met DFG als partner agency. Hieruit volgt dat het niet mogelijk is om aan Nederlandse zijde een promovendus aan te vragen in een ENW-M-1-Weave aanvraag met Duitsland. Er kan voor maximaal 4 jaar financiering worden aangevraagd in een ENW-M-1-Weave met FWO als partner agency.</text:p>
      <text:p text:style-name="ifm_p_mt.3.7mm_ifm">Zie voor indieningsvoorwaarden van de Duitse medeaanvrager de aankondiging op deze website: https://www.dfg.de/en/news/news-topics/announcements-proposals</text:p>
      <text:p text:style-name="ifm_p_ifm">Zie voor indieningsvoorwaarden van de Vlaamse medeaanvrager: https://www.fwo.be/nl/ondersteuningsprogramma-s/alle-oproepen/gevestigde-onderzoekers-
                           onderzoeksteams/weave-fwo-partner/ en https://www.fwo.be/nl/ondersteuningsprogramma-s/alle-oproepen/gevestigde-onderzoekers-onderzoeksteams/junior-en-senior-onderzoeksproject/</text:p>
      <text:p text:style-name="ifm_p_mt.3.7mm_ifm">De voorwaarden die gelden indien NWO als partner agency optreedt en DFG of FWO als lead agency optreedt staan beschreven in paragraaf 7.3.</text:p>
      <text:h text:style-name="ifm_p_font.bold_mt.3.7mm_page.keep-with-next_ifm" text:outline-level="6">Samenwerking met Luxemburg</text:h>
      <text:p text:style-name="ifm_p_mt.3.7mm_ifm">NWO heeft afspraken gemaakt met het Fonds National de la Recherche (FNR) in Luxemburg over het (co)financieren van bilaterale projecten. Samenwerking met een Luxemburgse onderzoeker is mogelijk door een ENW-M-1 aanvraag uit te breiden met de Luxemburgse equivalent van ENW-M-1, zodat er feitelijk een bilaterale ENW-M-2 aanvraag ontstaat (ENW-M-1-LUX). De buitenlandse component telt niet mee voor de bepaling van maximale budgetgrootte aan Nederlandse zijde. NWO behandelt de bilaterale aanvraag als zijnde een ENW-M-2 aanvraag en beoordeelt de aanvraag in zijn geheel, in afstemming met de FNR.</text:p>
      <text:p text:style-name="ifm_p_mt.3.7mm_ifm">Onderzoekers werkzaam bij een Luxemburgse onderzoeksgroep die betrokken zijn bij een ENW-M-1-LUX- aanvraag dienen te voldoen aan de voorwaarden van het FNR INTER programma (https://www.fnr.lu/funding-instruments/inter/). Let op dat de afspraken met FNR over de samenwerking met Luxemburg niet volgens het Weave-principe zijn gemaakt. FNR accepteert dan ook geen aanvragen met een Nederlandse medeaanvrager in het INTER programma.</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 (voor het bij NWO-aangevraagde budget) – altijd verplicht;</text:p>
      <text:p text:style-name="ifm_p_ifm">–  begroting van het bij de buitenlandse partner aangevraagd budget (DFG, FNR, FWO) – verplicht bij bilaterale aanvraag;</text:p>
      <text:p text:style-name="ifm_p_ifm">–  verklaring aanstelling en projectbegeleiding – verplicht voor aanvrager wiens aanstelling niet de gehele looptijd van het project beslaat en verplicht in geval van aanvraag voorkeursbehandeling;</text:p>
      <text:p text:style-name="ifm_p_ifm">–  verklaring eigen bijdrage aan investering – verplicht bij ENW-M-1X aanvraag.</text:p>
      <text:p text:style-name="ifm_p_mt.3.7mm_ifm">Optionele bijlagen uitsluitend:</text:p>
      <text:p text:style-name="ifm_p_ifm">–  aanvraag voorkeursbehandeling;</text:p>
      <text:p text:style-name="ifm_p_ifm">–  steunverklaring samenwerkingspartner zonder cofinanciering;</text:p>
      <text:p text:style-name="ifm_p_ifm">–  offerte van externe partij waarin een prijs(indicatie) van de aangevraagde investering wordt gegeven;</text:p>
      <text:p text:style-name="ifm_p_mt.3.7mm_ifm">De bijlage dient conform het door NWO aangeboden template opgesteld te worden. Bijlagen dienen los van de aanvraag in ISAAC geüpload te worden. Alle bijlagen, met uitzondering van de begroting, dienen als pdf- bestand (zonder beveiliging) te worden ingediend. De NWO-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De ronde OC ENW-M, 2024–2025 zal door het bestuur van het NWO-domein Exacte en Natuurwetenschappen (domeinbestuur ENW) worden gesloten zodra in het 4<text:span text:style-name="ifm_span_font.superscript_ifm">de</text:span> pakket de 84<text:span text:style-name="ifm_span_font.superscript_ifm">e</text:span> aanvraag in behandeling is genomen (in totaal de 336<text:span text:style-name="ifm_span_font.superscript_ifm">ste</text:span>). Op de NWO-financieringspagina zal dan vermeld worden dat het financieringsinstrument Open Competitie ENW-M gepauzeerd is. Vanaf augustus 2025 kunnen weer aanvragen ingediend worden in de ronde 2025–2026, waarvan de Call for proposals tijdig zal worden gepubliceerd. Aanvragers van wie de aanvraag in OC ENW-M ronde 2023–2024 niet inhoudelijk behandeld is, omdat deze na sluiting van de ronde ingediend is, kunnen een ENW-M-aanvraag in OC ENW-M ronde 2024–2025 indienen. Dit geldt voor alle aanvragen die door NWO ontvangen zijn na de 84<text:span text:style-name="ifm_span_font.superscript_ifm">e</text:span> aanvraag die in behandeling is genomen in het 5<text:span text:style-name="ifm_span_font.superscript_ifm">e</text:span> pakket van ronde 2023–2024.</text:p>
      <text:p text:style-name="ifm_p_mt.3.7mm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rganisatie waar zij/hij werkzaam is heeft geïnformeerd over het indienen van de aanvraag en dat de organisatie de subsidievoorwaarden van deze Call for proposals aanvaardt.</text:p>
      <text:h text:style-name="ifm_p_font.italic_mt.5.08mm_page.keep-with-next_ifm" text:outline-level="6">3.3.1<text:s/>Advies over inhoudelijke geschiktheid</text:h>
      <text:p text:style-name="ifm_p_mt.4.23mm_ifm">Voor deze Call geldt dat uw aanvraag moet passen binnen het domein ENW, zie hiervoor ook paragraaf 2.2. Bedenk daarom tijdig of uw aanvraag inhoudelijk past. Twijfelt u hierover, bijvoorbeeld omdat uw aanvraag een (deels) domein-overstijgend en/of ZonMw karakter heeft, neem dan ruim voor de deadline contact op met de contactpersoon van het programma. Deze persoon kan u adviseren over de inhoudelijke aansluiting van uw aanvraag bij deze Call. U maakt echter zelf de definitieve keuze. Voor contactgegevens zie paragraaf 6.1.1.</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eventuele medeaanvrager van een ENW-M-2 aanvraag voldoen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voor ENW-M-1-Weave en ENW-M-1-LUX aanvragen: de bijbehorende administratieve indiening is tijdig ingediend bij de buitenlandse partner (DFG, FWO of FNR) en voldoet aan de voorwaarden van de buitenlandse partn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maximaal 6 jaar. Uitzondering: een voorgesteld ENW-M- 1-Weave-project met Duitsland of Vlaanderen heeft respectievelijk een looptijd van maximaal 3 (in het geval van DFG) en 4 jaar (in het geval van FWO);</text:p>
      <text:p text:style-name="ifm_p_ifm">–  alle vereiste bijlagen zijn, na eventueel verzoek tot aanvulling of wijziging, compleet en volgens de instructies ingevuld en voorwaarden van deze Call for proposals opgesteld en ingediend.</text:p>
      <text:h text:style-name="ifm_p_font.italic_mt.5.08mm_page.keep-with-next_ifm" text:outline-level="6">3.4.2<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www.nwo.nl/kindverlof.</text:p>
      <text:p text:style-name="ifm_p_mt.3.7mm_ifm">In geval van een ENW-M-1 of ENW-M-1X aanvraag: 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2017, tenzij daarvan wordt afgeweken in deze Call for proposals,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p text:style-name="ifm_p_mt.3.7mm_ifm">Aanvragers van Weave-aanvragen worden aangeraden na te gaan welke voorwaarden rondom ethische verklaringen gelden bij de partner agency. Bij een ENW-M-1-Weave aanvraag met DFG als partner agency dient er al tijdens het beoordelingsproces een ethische verklaring beschikbaar te zijn. Dit geldt ook wanneer de ethische verklaring alleen nodig is voor de Nederlandse zijde van het project. Zonder ethische verklaring kan DFG namelijk niet over toewijzing van de aanvraag besluit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eer review door referenten;</text:p>
      <text:p text:style-name="ifm_p_ifm">–  weerwoord;</text:p>
      <text:p text:style-name="ifm_p_ifm">–  indeling in pakketten en clusters</text:p>
      <text:p text:style-name="ifm_p_ifm">–  preadvisering clustercommissies;</text:p>
      <text:p text:style-name="ifm_p_ifm">–  vergadering van de clustercommissie;</text:p>
      <text:p text:style-name="ifm_p_ifm">–  besluitvorming.</text:p>
      <text:p text:style-name="ifm_p_mt.3.7mm_ifm">Voor deze Call for proposals wordt een externe, onafhankelijke beoordelingscommissie ingesteld, bestaande uit vertegenwoordigers uit de wetenschap met kennis van het vakgebied. De taak van de beoordelingscommissie is om de ingediende aanvragen en de daarop betrekking hebbende stukken in onderlinge samenhang en op eigen merites te beoordelen op basis van de gegeven selectiecriteria in deze Call.</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na de indiening kan benaderen om eventuele administratieve correcties door te voeren om (alsnog) te voldoen aan de voorwaarden voor indiening. NWO streeft ernaar u binnen twee weken na indiening hierover te informeren. Voor ENW-M-1-Weave aanvragen en ENW-M-1-LUX aanvragen dient u rekening te houden met een langere periode in verband met formele controle door de partner agency en afstemming daarover tussen beide organisaties. U krijgt één keer de gelegenheid om de correcties door te voeren, hiervoor krijgt u vijf werkdagen de tijd.</text:p>
      <text:h text:style-name="ifm_p_font.italic_mt.5.08mm_page.keep-with-next_ifm" text:outline-level="6">4.2.3<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 Zij schrijven een beoordelingsrapport en benoemen daarbij sterktes en zwaktes, maar geven daarbij geen cijfermatig oordeel.</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4<text:s/>Weerwoord</text:h>
      <text:p text:style-name="ifm_p_mt.4.23mm_ifm">De hoofdaanvrager ontvangt geanonimiseerde referentenrapporten. U heeft daarna de gelegenheid om een weerwoord te formuleren. U krijgt vijf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5<text:s/>Indeling in pakketten en clusters</text:h>
      <text:p text:style-name="ifm_p_mt.4.23mm_ifm">Maximaal vier maal per ronde beoordeelt NWO een pakket met aanvragen. Elk pakket bestaat uit een mix van de verschillende typen M-aanvragen (ENW-M-1, ENW-M-1X, ENW-M-1-Weave, ENW-M-1-LUX en ENW-M-2) die in de voorafgaande periode in behandeling genomen zijn en de referentenfase hebben doorlopen en die in onderlinge competitie beoordeeld zullen worden. Aanvragen worden in een pakket ingedeeld op volgorde van binnenkomst. Het pakket aanvragen wordt gedistribueerd over maximaal drie clusters, die verschillende accenten hebben op basis van de door de aanvragers aangegeven ENW-onderzoeksgebieden. Voor elk cluster wordt een clustercommissie samengesteld. De clustercommissies vormen samen de beoordelingscommissie. NWO kiest bij het samenstellen van de clustercommissies deskundigen zo goed als mogelijk uit de door de aanvragers aangegeven ENW-onderzoeksgebieden.</text:p>
      <text:h text:style-name="ifm_p_font.italic_mt.5.08mm_page.keep-with-next_ifm" text:outline-level="6">4.2.6<text:s/>Preadvisering clustercommissies</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7<text:s/>Vergadering van de clustercommissies</text:h>
      <text:p text:style-name="ifm_p_mt.4.23mm_ifm">De preadviezen fungeren als startpunt voor de plenaire bespreking van de aanvragen door de clustercommissies. De cluster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 Elke clustercommissie stelt een prioritering vast van de aanvragen die in het betreffende cluster worden beoordeeld en stelt vervolgens naar aanleiding van de bespreking een schriftelijk advies op aan het domeinbestuur ENW over de kwaliteit en prioritering van de aanvragen. Dit advies baseert zij op de beoordelingscriteria.</text:p>
      <text:p text:style-name="ifm_p_mt.3.7mm_ifm">Als na de bespreking van de aanvragen blijkt dat twee of meer aanvragen op basis van hun gewogen totaalscore niet van elkaar te onderscheiden zijn, dan is er sprake van een ex aequo-situatie (zie paragraaf 4.2.8).</text:p>
      <text:h text:style-name="ifm_p_font.italic_mt.5.08mm_page.keep-with-next_ifm" text:outline-level="6">4.2.8<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binnen eenzelfde cluster met een score die 0,05 of minder van de referentiescore afliggen, worden in overweging genomen. Zo worden de aanvragen geselecteerd die binnen 0,1 gelijk zijn. De commissie bespreekt deze aanvragen opnieuw. Als deze discussie niet tot een duidelijk onderscheid in beoordeling leidt, dan worden de betreffende aanvragen als ex aequo beschouwd.</text:p>
      <text:p text:style-name="ifm_p_ifm">Indien een ex aequo situatie zich voordoet op de grens van het subsidieplafond of de selectiegrens, dan zal ter stimulering van het aandeel vrouwen in de wetenschap de aanvraag waarin het percentage vrouwelijke aanvragers het hoogst is, als hoogste eindigen. Als de ex aequo situatie daarmee niet wordt doorbroken, zal de aanvraag met de hoogste score op het criterium ‘Wetenschappelijke kwaliteit van de aanvraag’ als hoogste eindigen. Als de ex aequo situatie daarmee niet wordt doorbroken, wordt de ex aequo situatie doorgestuurd naar het besluitnemend orgaan, het domeinbestuur ENW.</text:p>
      <text:h text:style-name="ifm_p_font.italic_mt.5.08mm_page.keep-with-next_ifm" text:outline-level="6">4.2.9<text:s/>Besluitvorming</text:h>
      <text:p text:style-name="ifm_p_mt.4.23mm_ifm">Tot slot toetst het domeinbestuur ENW de gevolgde procedure en het advies van de beoordelingscommissie. Vervolgens stelt het de definitieve kwalificaties vast en besluit over toe- en afwijzing van de aanvragen.</text:p>
      <text:p text:style-name="ifm_p_mt.3.7mm_ifm">Indien binnen één of meer van de drie clusters het resterende budget van het betreffende budget voor dat cluster ontoereikend is om de eerstvolgende aanvraag die voldoet aan de criteria van de call en aan de minimumkwalificatie toe te wijzen in het desbetreffende cluster, en de resterende middelen van de clusters gezamenlijk wel toereikend zijn om minimaal één extra aanvraag toe te wijzen, dan kan het domeinbestuur ENW besluiten deze resterende middelen ten behoeve van een zo volledig mogelijke benutting van het budget per pakket als volgt te verdelen. De aanvragen die hiervoor in aanmerking komen zijn de aanvragen in de drie clusters die direct ‘onder de toewijzingsstreep’ in de prioriteringen van die drie clusters zijn geëindigd en dus niet binnen het budget van dat cluster toegewezen kunnen worden. Indien – conform onderstaande verdeelregels – de eerstvolgende aanvraag een Weave-aanvraag betreft die buiten de top 6 van de prioritering per cluster is geëindigd, kan NWO in overleg treden met de partner agency over toewijzing van de betreffende Weave-aanvraag. Toewijzing zal in dit geval afhankelijk zijn van de financiële ruimte die de partner agency heeft.</text:p>
      <text:p text:style-name="ifm_p_ifm">1)  Als het gecombineerde restbudget toereikend is, zal de eerstvolgende aanvraag in het cluster met het laagste toewijzingspercentage toegewezen worden. Toewijzingspercentages worden bepaald aan de hand van het toe te wijzen budget in een cluster en het totaal aangevraagde budget per cluster. De toewijzingspercentages worden afgerond op hele getallen. Indien het resterende budget ontoereikend is voor deze aanvraag, wordt de eerstvolgende aanvraag uit het cluster met het een na laagste toewijzingspercentage toegewezen. Indien het resterende budget ook ontoereikend is voor die aanvraag, wordt de eerstvolgende aanvraag uit het cluster met het hoogste toewijzingspercentage toegewezen.</text:p>
      <text:p text:style-name="ifm_p_ifm">2)  Als er twee of drie clusters zijn met een even laag toewijzingspercentage, dan zal ter stimulering van het aandeel vrouwen in de wetenschap gekeken worden naar het percentage vrouwelijke aanvragers waarbij de aanvraag met het hoogste percentage vrouwelijke aanvragers toegewezen zal worden. Indien het resterende budget ontoereikend is voor deze aanvraag, wordt de aanvraag met het een na hoogste percentage vrouwelijke aanvragers toegewezen. Indien het resterende budget ook ontoereikend is voor die aanvraag, wordt de aanvraag uit het cluster met het laagste percentage vrouwelijke aanvragers toegewezen.</text:p>
      <text:p text:style-name="ifm_p_ifm">3)  Als dit geen uitsluitsel biedt, omdat er twee of meer aanvragen zijn met een gelijk percentage vrouwelijke aanvragers en de resterende middelen ontoereikend zijn om deze aanvragen allemaal toe te wijzen, zal van de betreffende aanvragen de aanvraag binnen de ENW-discipline en het ENW-onderzoeksgebied (als bedoeld in paragraaf 7.1) met het kleinste aantal toegekende aanvragen in dit pakket worden toegewezen.</text:p>
      <text:h text:style-name="ifm_p_font.bold_mt.3.7mm_page.keep-with-next_ifm" text:outline-level="6">Besluitvorming ENW-M-1-Weave aanvragen en ENW-M-1-LUX aanvragen</text:h>
      <text:p text:style-name="ifm_p_mt.3.7mm_ifm">Voor ENW-M-1-Weave en ENW-M-1-LUX aanvragen geldt dat het domeinbestuur ENW en de partner agency beiden tot een toewijzingsbesluit moeten komen om de aanvraag te financieren. Indien de partner agency niet tot een toewijzingsbesluit komt, besluit het domeinbestuur ENW om de ENW-M1-Weave of ENW-M-1- LUX aanvraag als geheel af te wijzen.</text:p>
      <text:h text:style-name="ifm_p_font.italic_mt.5.08mm_page.keep-with-next_ifm" text:outline-level="6">4.2.10<text:s/>Procedure in het geval van voorkeursbehandeling</text:h>
      <text:p text:style-name="ifm_p_mt.4.23mm_ifm">NWO beoordeelt een aanvraag waarbij een voorkeursbehandeling is aangevraagd op gelijke wijze als de overige aanvragen. Wanneer een aanvraag met voorkeursbehandeling niet regulier wordt toegewezen, maar wel minstens de NWO-kwalificatie ‘zeer goed’ gekregen heeft, komt deze in aanmerking voor toewijzing via de voorkeursbehandeling. Per beoordeeld pakket aanvragen kan maximaal één aanvraag per cluster op deze wijze naast de reguliere toewijzingen worden toegewezen. Dit is de hoogst geprioriteerde aanvraag met voorkeursbehandeling die niet voor reguliere toewijzing in aanmerking komt. Indien er binnen een cluster geen aanvraag met voorkeursbehandeling is of geen aanvraag met voorkeursbehandeling aan de voorwaarden voldoet, komt het geoormerkte budget van de voorkeursbehandeling beschikbaar ten behoeve van de ‘reguliere’ aanvragen in het betreffende cluster.</text:p>
      <text:h text:style-name="ifm_p_font.italic_mt.5.08mm_page.keep-with-next_ifm" text:outline-level="6">4.2.11<text:s/>Tijdpad</text:h>
      <text:p text:style-name="ifm_p_mt.4.23mm_ifm">Met uitzondering van ENW-M-1-Weave-aanvragen met FWO als partner agency kunt u doorlopend aanvragen indienen, zie paragraaf 1.3. NWO behandelt deze op volgorde van binnenkomst. De oorspronkelijke indiendatum en indientijd van een aanvraag die voldoet aan de voorwaarden voor indiening, bepalen de volgorde van behandeling. Zodra het tijdpad voor behandeling van uw aanvraag bekend is, wordt u daarover geïnformeerd.</text:p>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bold_mt.3.7mm_page.keep-with-next_ifm" text:outline-level="6">Criterium 1: Wetenschappelijke kwaliteit van de aanvraag (Wat)</text:h>
      <text:p text:style-name="ifm_p_mt.3.7mm_ifm">Hieronder vallen onder andere:</text:p>
      <text:p text:style-name="ifm_p_ifm">–  helderheid van voorstel, vraagstelling en doelstellingen;</text:p>
      <text:p text:style-name="ifm_p_ifm">–  wetenschappelijk vernieuwende en/of grensverleggende elementen van onderzoeksvoorstel;</text:p>
      <text:p text:style-name="ifm_p_ifm">–  aansluiting bij de doelstelling van de call zoals beschreven in paragraaf 2.1;</text:p>
      <text:p text:style-name="ifm_p_ifm">–  wetenschappelijke benadering: (uitdaging in) de aanpak en haalbaarheid hiervan;</text:p>
      <text:p text:style-name="ifm_p_ifm">–  doeltreffendheid van de voorgestelde methodologie en/of de investering;</text:p>
      <text:p text:style-name="ifm_p_ifm">–  passende expertise van de betrokken onderzoeker(s), passende inbedding van het onderzoek en toegang tot de benodigde apparatuur;</text:p>
      <text:p text:style-name="ifm_p_ifm">–  het aangevraagde budget en de onderbouwing daarvan, en indien van toepassing de noodzaak van een investering binnen een ENW-M-1X;</text:p>
      <text:p text:style-name="ifm_p_ifm">–  in het geval het een ENW-M-1-Weave, ENW-M-1-LUX of ENW-M-2 aanvraag betreft moet de samenwerking tussen de aanvragers een duidelijke meerwaarde hebben. Op welke wijze is het geheel van de samenwerking meer dan de som van de individuele onderzoekers?</text:p>
      <text:h text:style-name="ifm_p_font.bold_mt.3.7mm_page.keep-with-next_ifm" text:outline-level="6">Criterium 2: Wetenschappelijke en/of maatschappelijke impact (Waarom)</text:h>
      <text:p text:style-name="ifm_p_mt.3.7mm_ifm">Onder wetenschappelijke impact vallen onder andere:</text:p>
      <text:p text:style-name="ifm_p_ifm">–  potentie en relevantie van de onderzoeksresultaten voor eigen en aanverwante vakgebied(en);</text:p>
      <text:p text:style-name="ifm_p_ifm">–  potentie en relevantie van de onderzoeksresultaten voor het bredere wetenschapsveld.</text:p>
      <text:p text:style-name="ifm_p_mt.3.7mm_ifm">Onder maatschappelijke impact vallen onder andere:</text:p>
      <text:p text:style-name="ifm_p_ifm">–  potentie voor maatschappelijke impact op de korte en lange termijn;</text:p>
      <text:p text:style-name="ifm_p_ifm">–  een visie op de manier(en) waarop het voorgestelde onderzoek tot maatschappelijke impact kan leiden.</text:p>
      <text:p text:style-name="ifm_p_mt.3.7mm_ifm">Naast bovenstaande weegt de beoordelingscommissie als onderdeel van dit criterium ook de motivering voor de focus op wetenschappelijke impact en/of maatschappelijke impact mee.</text:p>
      <text:p text:style-name="ifm_p_mt.3.7mm_ifm">Het is mogelijk een goede score te krijgen voor dit criterium als de focus van de aanvraag ligt op wetenschappelijke impact, als de focus ligt op maatschappelijke impact, of als de focus verspreid is over beide vormen van impact. De ene vorm van impact is dus niet beter of minder dan de andere.</text:p>
      <text:h text:style-name="ifm_p_font.italic_mt.5.08mm_page.keep-with-next_ifm" text:outline-level="6">4.3.2<text:s/>Weging van de criteria</text:h>
      <text:p text:style-name="ifm_p_mt.4.23mm_ifm">Wetenschappelijke kwaliteit van elke aanvraag maakt 70% van de eindscore uit en de wetenschappelijke en/of maatschappelijke impact 30%. Om voor financiering in aanmerking te komen, dient een aanvraag als geheel via de eindscore ten minste de kwalificatie ‘zeer goed’ te krijgen. Voor meer informatie over de kwalificaties zie NWO | Financiering aanvragen, hoe werkt da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Aanvullende voorwaarden</text:h>
      <text:h text:style-name="ifm_p_font.italic_mt.5.08mm_page.keep-with-next_ifm" text:outline-level="6">5.1.1<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italic_mt.5.08mm_page.keep-with-next_ifm" text:outline-level="6">5.1.2<text:s/>Intellectueel eigendom</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 rechten die uit het project voortvloeien.</text:p>
      <text:h text:style-name="ifm_p_font.italic_mt.5.08mm_page.keep-with-next_ifm" text:outline-level="6">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italic_mt.5.08mm_page.keep-with-next_ifm" text:outline-level="6">5.1.4<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r. Merijn Blaakmeer, tel.: +31 (0)70 349 41 82, e-mail: ENW-M@nwo.nl</text:p>
      <text:p text:style-name="ifm_p_ifm">Dr. Dieke Boezen, tel.: +31 (0)70 349 46 20, e-mail: ENW-M@nwo.nl</text:p>
      <text:p text:style-name="ifm_p_ifm">Dr. Linda Jongbloed, tel.: +31 (0)70 349 46 00, e-mail: ENW-M@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 In het geval van ENW-M-1-Weave en ENW-M-1-LUX aanvragen deelt NWO, ten behoeve van het beoordelingsproces, een beperkte set aan persoonsgegevens met de buitenlandse partner. De set met gegevens die gedeeld wordt staat op de financieringspagina van deze Call for proposals. Met het indienen van de aanvraag gaat u hiermee akkoord.</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Overzicht van ENW-onderzoeksgebieden</text:h>
      <text:p text:style-name="ifm_p_mt.4.23mm_ifm">Voor aanvragen binnen de reikwijdte van deze Call for proposals geldt dat ze op het (grens)gebied van aardwetenschappen, astronomie, chemie, informatica, levenswetenschappen, natuurkunde en wiskunde moeten liggen. In de aanvraag geeft u aan welke van de onderstaande onderzoeksgebieden (minimaal 1) van toepassing zijn, waarbij u voor elk onderzoeksgebied een percentage aangeeft (minimaal 20%, totaal 100%). De aangegeven onderzoeksgebieden gebruikt het ENW-bureau om de ingediende aanvragen te verdelen over de clustercommissies. Het is vanzelfsprekend dat er verschillende vakgebieden zijn die zich niet laten vangen in een disciplinaire indeling. In onderstaande lijst staan daarom enkele onderzoeksgebieden vermeld onder meerdere disciplines; de disciplines dienen er vooral toe de onderzoeksgebieden goed vindbaar te maken. Per aangegeven discipline staan de onderzoeksgebieden op alfabetische volgorde vermeld.</text:p>
      <text:h text:style-name="ifm_p_font.bold_mt.3.7mm_page.keep-with-next_ifm" text:outline-level="5">Astronomy</text:h>
      <text:p text:style-name="ifm_p_mt.3.7mm_ifm">Galaxies</text:p>
      <text:p text:style-name="ifm_p_ifm">Gravity and the universe High-energy astrophysics</text:p>
      <text:p text:style-name="ifm_p_ifm">Instrumentation – telescopes, detectors and techniques</text:p>
      <text:p text:style-name="ifm_p_ifm">Planetary sciences</text:p>
      <text:p text:style-name="ifm_p_ifm">Stars</text:p>
      <text:p text:style-name="ifm_p_ifm">Very large databases in astronomy: archiving, handling and analysis</text:p>
      <text:h text:style-name="ifm_p_font.bold_mt.3.7mm_page.keep-with-next_ifm" text:outline-level="5">Chemistry</text:h>
      <text:p text:style-name="ifm_p_mt.3.7mm_ifm">Analytical chemistry</text:p>
      <text:p text:style-name="ifm_p_ifm">Biochemistry</text:p>
      <text:p text:style-name="ifm_p_ifm">Biotechnology</text:p>
      <text:p text:style-name="ifm_p_ifm">Catalysis</text:p>
      <text:p text:style-name="ifm_p_ifm">Chemical biology</text:p>
      <text:p text:style-name="ifm_p_ifm">Chemical technology, process technology</text:p>
      <text:p text:style-name="ifm_p_ifm">Inorganic chemistry</text:p>
      <text:p text:style-name="ifm_p_ifm">Macromolecular chemistry, polymer chemistry</text:p>
      <text:p text:style-name="ifm_p_ifm">Materials chemistry</text:p>
      <text:p text:style-name="ifm_p_ifm">Molecular biology</text:p>
      <text:p text:style-name="ifm_p_ifm">Organic chemistry</text:p>
      <text:p text:style-name="ifm_p_ifm">Physical chemistry</text:p>
      <text:p text:style-name="ifm_p_ifm">Structural biology</text:p>
      <text:p text:style-name="ifm_p_ifm">Synthetic biology</text:p>
      <text:p text:style-name="ifm_p_ifm">Theoretical, computational and kwantum chemistry</text:p>
      <text:h text:style-name="ifm_p_font.bold_mt.3.7mm_page.keep-with-next_ifm" text:outline-level="5">Computer science</text:h>
      <text:p text:style-name="ifm_p_mt.3.7mm_ifm">Artificial intelligence, expert systems</text:p>
      <text:p text:style-name="ifm_p_ifm">Algorithms, data structures, complexity, and computability</text:p>
      <text:p text:style-name="ifm_p_ifm">Bioinformatics</text:p>
      <text:p text:style-name="ifm_p_ifm">Computer graphics, computer simulation, virtual reality</text:p>
      <text:p text:style-name="ifm_p_ifm">Computer systems, architectures, networks</text:p>
      <text:p text:style-name="ifm_p_ifm">Data management, data mining and information theory</text:p>
      <text:p text:style-name="ifm_p_ifm">Information systems, information storage and retrieval, user interfaces, multimedia</text:p>
      <text:p text:style-name="ifm_p_ifm">Security &amp; privacy</text:p>
      <text:p text:style-name="ifm_p_ifm">Software engineering, programming languages, formal methods</text:p>
      <text:h text:style-name="ifm_p_font.bold_mt.3.7mm_page.keep-with-next_ifm" text:outline-level="5">Earth sciences</text:h>
      <text:p text:style-name="ifm_p_mt.3.7mm_ifm">Atmosphere sciences</text:p>
      <text:p text:style-name="ifm_p_ifm">Environmental sciences</text:p>
      <text:p text:style-name="ifm_p_ifm">Geochemistry</text:p>
      <text:p text:style-name="ifm_p_ifm">Geophysics</text:p>
      <text:p text:style-name="ifm_p_ifm">Geodesy, physical geography</text:p>
      <text:p text:style-name="ifm_p_ifm">Geodynamics, sedimentation, tectonics, geomorphology</text:p>
      <text:p text:style-name="ifm_p_ifm">Geotechnics</text:p>
      <text:p text:style-name="ifm_p_ifm">Hydrosphere sciences</text:p>
      <text:p text:style-name="ifm_p_ifm">Marine sciences</text:p>
      <text:p text:style-name="ifm_p_ifm">Paleoceanography</text:p>
      <text:p text:style-name="ifm_p_ifm">Paleoclimate</text:p>
      <text:p text:style-name="ifm_p_ifm">Paleontology, stratigraphy</text:p>
      <text:p text:style-name="ifm_p_ifm">Petrology, mineralogy, sedimentology</text:p>
      <text:p text:style-name="ifm_p_ifm">Planetary sciences</text:p>
      <text:h text:style-name="ifm_p_font.bold_mt.3.7mm_page.keep-with-next_ifm" text:outline-level="5">Life sciences</text:h>
      <text:p text:style-name="ifm_p_mt.3.7mm_ifm">Agronomy</text:p>
      <text:p text:style-name="ifm_p_ifm">Animal sciences, zoology</text:p>
      <text:p text:style-name="ifm_p_ifm">Biochemistry</text:p>
      <text:p text:style-name="ifm_p_ifm">Bioinformatics</text:p>
      <text:p text:style-name="ifm_p_ifm">Biomedical research</text:p>
      <text:p text:style-name="ifm_p_ifm">Biotechnology</text:p>
      <text:p text:style-name="ifm_p_ifm">Cell biology</text:p>
      <text:p text:style-name="ifm_p_ifm">Developmental biology</text:p>
      <text:p text:style-name="ifm_p_ifm">Ecology</text:p>
      <text:p text:style-name="ifm_p_ifm">Environmental sciences</text:p>
      <text:p text:style-name="ifm_p_ifm">Evolutionary biology</text:p>
      <text:p text:style-name="ifm_p_ifm">Genetics, omics</text:p>
      <text:p text:style-name="ifm_p_ifm">Immunology</text:p>
      <text:p text:style-name="ifm_p_ifm">Microbiology, virology, parasitology</text:p>
      <text:p text:style-name="ifm_p_ifm">Molecular biology</text:p>
      <text:p text:style-name="ifm_p_ifm">Neurosciences</text:p>
      <text:p text:style-name="ifm_p_ifm">Nutrition, food</text:p>
      <text:p text:style-name="ifm_p_ifm">Organismal biology</text:p>
      <text:p text:style-name="ifm_p_ifm">Pharmaceutics, pharmacology</text:p>
      <text:p text:style-name="ifm_p_ifm">Physics of life</text:p>
      <text:p text:style-name="ifm_p_ifm">Physiology</text:p>
      <text:p text:style-name="ifm_p_ifm">Plant sciences</text:p>
      <text:p text:style-name="ifm_p_ifm">Systems biology</text:p>
      <text:p text:style-name="ifm_p_ifm">Theoretical biology, modeling</text:p>
      <text:h text:style-name="ifm_p_font.bold_mt.3.7mm_page.keep-with-next_ifm" text:outline-level="5">Mathematics</text:h>
      <text:p text:style-name="ifm_p_mt.3.7mm_ifm">Algebra, number theory, discrete mathematics</text:p>
      <text:p text:style-name="ifm_p_ifm">Mathematics of data science</text:p>
      <text:p text:style-name="ifm_p_ifm">Functional analysis, control theory</text:p>
      <text:p text:style-name="ifm_p_ifm">Dynamical systems, differential equations</text:p>
      <text:p text:style-name="ifm_p_ifm">Geometry, topology</text:p>
      <text:p text:style-name="ifm_p_ifm">Logic, set theory</text:p>
      <text:p text:style-name="ifm_p_ifm">Numerical analysis, scientific computing</text:p>
      <text:p text:style-name="ifm_p_ifm">Optimization, operations research</text:p>
      <text:p text:style-name="ifm_p_ifm">Probability, statistics</text:p>
      <text:h text:style-name="ifm_p_font.bold_mt.3.7mm_page.keep-with-next_ifm" text:outline-level="5">Physics</text:h>
      <text:p text:style-name="ifm_p_mt.3.7mm_ifm">Atomic, molecular and optical physics</text:p>
      <text:p text:style-name="ifm_p_ifm">Condensed matter, materials and nanophysics</text:p>
      <text:p text:style-name="ifm_p_ifm">Particle and astroparticle physics</text:p>
      <text:p text:style-name="ifm_p_ifm">Physics of energy</text:p>
      <text:p text:style-name="ifm_p_ifm">Physics of fluids and soft matter</text:p>
      <text:p text:style-name="ifm_p_ifm">Physics of life</text:p>
      <text:p text:style-name="ifm_p_ifm">Physics of technology and instrumentation</text:p>
      <text:p text:style-name="ifm_p_ifm">Plasma physics</text:p>
      <text:p text:style-name="ifm_p_ifm">Kwantum physics and technology</text:p>
      <text:p text:style-name="ifm_p_ifm">Theoretical and mathematical physics</text:p>
      <text:h text:style-name="ifm_p_font.bold-italic_mt.5.08mm_page.keep-with-next_ifm" text:outline-level="5">7.2<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 subsidieverlening geldende UNL-salaristabellen (Salaristabellen | NWO).</text:p>
      <text:p text:style-name="ifm_p_ifm">–  Voor universitair medisch centra worden salariskosten gefinancierd conform de op het moment van subsidieverlening geldende NFU-salaristabellen (Salaristabellen | NWO).</text:p>
      <text:p text:style-name="ifm_p_ifm">–  Voor de Nederlandse Cariben geldt dat de rijksoverheid in Caribisch Nederland ambtenaren op de BES- eilanden onder andere voorwaarden in dienst neemt dan in Europees Nederland.</text:p>
      <text:p text:style-name="ifm_p_ifm">Arbeidsvoorwaarden | Werken bij Rijksdienst Caribisch Nederland | Rijksdienst Caribisch Nederland(rijksdienstcn.com).</text:p>
      <text:p text:style-name="ifm_p_mt.3.7mm_ifm">NWO past eenmalig een ambtshalve indexering van de salariskosten<text:note text:id="n4" text:note-class="footnote"><text:note-citation text:label="3 ">3</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De tarieven voor alle budgetmodules zijn verwerkt in het begrotingsformat bij het aanvraagformulier. Voor de budgetmodules ‘Promovendus’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project kan alleen worden aangevraagd als er ook financiering voor een promovendus of postdoc wordt aangevraagd. Voor NWP kan maximaal € 100.000 aangevraagd worden. Het kan gaan om student- 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Toelichting op budgetmodule Materieel</text:h>
      <text:p text:style-name="ifm_p_mt.3.7mm_ifm">Per fte aangevraagde wetenschappelijke positie (promovendus, postdoc, EngD) kan per jaar van de aanstelling maximaal € 15.000 materieel budget worden aangevraagd. Materieel budget voor kleinere aanstellingen wordt naar rato aangevraagd en door NWO beschikbaar gesteld. 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italic_mt.3.7mm_page.keep-with-next_ifm" text:outline-level="5">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italic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text:p>
      <text:p text:style-name="ifm_p_mt.3.7mm_ifm">Indien het maximumbedrag niet toereikend is voor het uitvoeren van het onderzoek, kan, mits goed gemotiveerd in de aanvraag, daarvan afgeweken worden.</text:p>
      <text:h text:style-name="ifm_p_font.bold_mt.3.7mm_page.keep-with-next_ifm" text:outline-level="5">Citizen science</text:h>
      <text:p text:style-name="ifm_p_mt.3.7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 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aanvraag.</text:p>
      <text:p text:style-name="ifm_p_mt.3.7mm_ifm">De kosten voor investeringen dienen in de aanvraag adequaat gespecificeerd en gemotiveerd te worden. Subsidiabel zijn:</text:p>
      <text:p text:style-name="ifm_p_ifm">–  kosten voor investeringen in wetenschappelijke apparatuur;</text:p>
      <text:p text:style-name="ifm_p_ifm">–  kosten voor investeringen in datasets;</text:p>
      <text:p text:style-name="ifm_p_ifm">–  personeelskosten voor het opzetten van databases en de initiële digitalisering van het bibliografisch apparaat, indien deze niet gekocht kunnen worden;</text:p>
      <text:p text:style-name="ifm_p_ifm">–  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voorwaarden van de aanvrager zijn van toepassing.</text:p>
      <text:p text:style-name="ifm_p_ifm">Niet-subsidiabel zijn:</text:p>
      <text:p text:style-name="ifm_p_ifm">–  kosten voor infrastructurele voorzieningen die tot de gebruikelijke infrastructuur gerekend kunnen worden;</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text:p>
      <text:p text:style-name="ifm_p_ifm">apparatuur op een project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5" text:note-class="footnote"><text:note-citation text:label="4 ">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25.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budget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Money Follows Cooperation | NWO
                        leest u met welke onderzoeksfinanciers NWO een dergelijke overeenkomst heeft gesloten. Vanwege de gemaakte lead agency afspraken (zie 3.2.1), is de MfC-module niet beschikbaar voor onderzoekers werkzaam in Duitsland, Luxemburg en Vlaanderen.</text:p>
      <text:p text:style-name="ifm_p_mt.3.7mm_ifm">Het aangevraagde budget binnen deze budgetmodule bedraagt minder dan 50% van het totale aangevraagde budget.</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tabel NWO Country Correction Coefficients (CCC). De tabel is te vinden op Money Follows Cooperation | NWO
                     .</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mt.3.7mm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moet de gehanteerde wisselkoers zichtbaar zijn;</text:p>
      <text:p text:style-name="ifm_p_ifm">–  een redelijke vaststelling van de hoogte van de wisselkoersen. Op aanvraag van NWO moet de aanvrager een beschrijving van deze redelijke vaststelling te allen tijde kunnen geven.</text:p>
      <text:p text:style-name="ifm_p_mt.3.7mm_ifm">Als binnen deze budgetmodule meer dan € 125.000 wordt aangevraagd, dan dient de financiële eindverantwoording vergezeld te gaan met een controleverklaring.</text:p>
      <text:p text:style-name="ifm_p_mt.3.7mm_ifm">NWO verstrekt geen subsidie aan medeaanvragers die vallen onder (inter-)nationale sanctiewet- en regelgeving. De EU Sanctions Map (EU Sanctions Map) is hiervoor richtinggevend.</text:p>
      <text:h text:style-name="ifm_p_font.bold-italic_mt.5.08mm_page.keep-with-next_ifm" text:outline-level="5">7.3<text:s/>Procedure Weave-aanvragen met NWO als partner agency</text:h>
      <text:p text:style-name="ifm_p_mt.4.23mm_ifm">In deze paragraaf staan de voorwaarden en de procedure voor Weave-aanvragen waarbij NWO optreedt als partner agency beschreven. Onderzoekers uit Nederland kunnen samen met een partner uit Duitsland of Vlaanderen een bilateraal onderzoeksproject indienen bij DFG of FWO. Deze buitenlandse onderzoeksfinancier zal optreden als lead agency en instaan voor de afhandeling en de beoordeling van de ingediende aanvraag. NWO is in dit geval de partner agency. De bilaterale aanvraag en de buitenlandse onderzoekers moeten voldoen aan de voorwaarden van het financieringsinstrument dat is aangewezen door DFG of FWO. De aanvrager uit Nederland en het Nederlandse deel van het aangevraagde budget moeten voldoen aan de voorwaarden van deze Call for proposals (het Nederlandse aangewezen financieringsinstrument), zoals verder gespecificeerd in deze paragraaf.</text:p>
      <text:p text:style-name="ifm_p_mt.3.7mm_ifm">De aangewezen Weave-financieringskanalen voor fundamenteel onderzoek bij de lead agencies zijn raadpleegbaar via onderstaande links:</text:p>
      <text:p text:style-name="ifm_p_mt.3.7mm_ifm">Duitsland via DFG (German Research Foundation)</text:p>
      <text:p text:style-name="ifm_p_mt.3.7mm_ifm">Vlaanderen via FWO (Fonds Wetenschappelijk Onderzoek)</text:p>
      <text:h text:style-name="ifm_p_font.italic_mt.5.08mm_page.keep-with-next_ifm" text:outline-level="6">7.3.1<text:s/>Beschikbaar budget</text:h>
      <text:p text:style-name="ifm_p_mt.4.23mm_ifm">Het subsidieplafond voor het NWO-deel van Weave-aanvragen waarbij NWO de partner agency is en die ingediend worden bij DFG of FWO (DFG of FWO is lead agency) bedraagt € 11.000.000.</text:p>
      <text:h text:style-name="ifm_p_font.italic_mt.5.08mm_page.keep-with-next_ifm" text:outline-level="6">7.3.2<text:s/>Indieningsdeadlines</text:h>
      <text:p text:style-name="ifm_p_mt.4.23mm_ifm">Aanvragen met DFG als lead agency en NWO als partner agency kunnen op ieder moment in de periode van 6 augustus 2024 tot en met 31 juli 2025 ingediend worden bij DFG. Indien een aanvraag wordt ingediend bij DFG is de deadline voor het indienen van de administratieve indiening (zie paragraaf 7.3.3) bij NWO vijf werkdagen na de indiening bij DFG, om 14:00:00 CE(S)T.</text:p>
      <text:p text:style-name="ifm_p_mt.3.7mm_ifm">De deadline voor het indienen van aanvragen met FWO als lead agency en NWO als partner agency is 1 april 2025, om 17:00:00 CEST. Indien een aanvraag wordt ingediend bij FWO, is de deadline voor het indienen van de administratieve indiening (zie paragraaf 7.3.3) bij NWO vijf werkdagen na indiening bij FWO, om 14:00:00 CE(S)T.</text:p>
      <text:h text:style-name="ifm_p_font.italic_mt.5.08mm_page.keep-with-next_ifm" text:outline-level="6">7.3.3<text:s/>Wie kan indienen</text:h>
      <text:p text:style-name="ifm_p_mt.4.23mm_ifm">De voorwaarden beschreven in paragraaf 3.1 zijn van toepassing voor Nederlandse medeaanvragers op een buitenlandse Weave-aanvraag.</text:p>
      <text:h text:style-name="ifm_p_font.italic_mt.5.08mm_page.keep-with-next_ifm" text:outline-level="6">7.3.4<text:s/>Wat kan aangevraagd worden</text:h>
      <text:p text:style-name="ifm_p_mt.4.23mm_ifm">In een Weave-aanvraag mag aan NWO-zijde het equivalent van een ENW-M-1 aanvraag worden aangevraagd, zie paragraaf 3.2. Dit betekent dat maximaal € 400.000 mag worden ingezet waaruit één tijdelijke wetenschappelijke positie (promovendus of postdoc) wordt bekostigd in combinatie met de modules Materieel, Investeringen (tot € 150.000), Kennisbenutting en Internationalisering. De module voor Investeringen (€ 150.000 t/m € 500.000) en de module voor Money follows Cooperation zijn niet beschikbaar in deze financieringsvorm. De voor het NWO-deel van een Weave-aanvraag beschikbare budgetmodules (inclusief de maximum bedragen) staan vermeld in de tabel hieronder. Vraag alleen datgene aan wat essentieel is om het project uit te voeren. Een nadere toelichting op de budgetmodules vindt u in de bijlage bij deze Call for proposals (paragraaf 7.2).</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span text:style-name="ifm_span_font.superscript_ifm"><text:bookmark-ref text:reference-format="text" text:ref-name="n6">1</text:bookmark-ref></text:span></text:p>
          </table:table-cell>
          <table:table-cell table:style-name="table.cell.border-bottom.border-right.padding-top.top.pleft.pright">
            <text:p text:style-name="text.cell.7.left">volgens UNL-tarieven of NFU-tarieve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UNL-tarieven of NFU-tarieven</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Er kan voor maximaal 3 jaar financiering worden aangevraagd in een Weave-aanvraag met DFG als lead agency. Hieruit volgt dat het nietmogelijk is om een Nederlandse promovendus aan te vragen in een Weave- aanvraag met DFG als lead agency. Er kan voor maximaal 4 jaar financiering worden aangevraagd in een Weave-aanvraag met FWO als lead agency.</text:p>
          </table:table-cell>
        </table:table-row>
      </table:table>
      <text:p text:style-name="ifm_p_mt.3.7mm_ifm">De buitenlandse aanvragers volgen de voorwaarden van de eigen financier. Het bij de lead agency opgevoerde budget telt niet mee voor het maximum van het bij NWO opgevoerde budget en vice versa.</text:p>
      <text:h text:style-name="ifm_p_font.italic_mt.5.08mm_page.keep-with-next_ifm" text:outline-level="6">7.3.5<text:s/>Het opstellen en indienen van de (administratieve) aanvraag</text:h>
      <text:p text:style-name="ifm_p_mt.4.23mm_ifm">De hoofdaanvrager uit Duitsland of Vlaanderen dient de gezamenlijke aanvraag in bij DFG of FWO volgens de voorwaarden van DFG of FWO.</text:p>
      <text:p text:style-name="ifm_p_mt.3.7mm_ifm">Voor het opstellen en indienen van de aanvraag bij DFG volgt de hoofdaanvrager de stappen zoals hier aangekondigd: https://www.dfg.de/en/news/news-topics/announcements-proposals</text:p>
      <text:p text:style-name="ifm_p_mt.3.7mm_ifm">Voor het opstellen en indienen van de aanvraag bij de FWO volgt de hoofdaanvrager de stappen zoals hier beschreven: https://www.fwo.be/en/fellowships-funding/international-collaboration/intra-european-research-projects/Weave/Weave-fwo-lead/</text:p>
      <text:p text:style-name="ifm_p_mt.3.7mm_ifm">De deadline voor het indienen van de administratieve aanvraag bij NWO is vijf werkdagen na indiening van de aanvraag bij de lead agency. Voor het opstellen van de administratieve indiening bij NWO doorloopt de Nederlandse medeaanvrager de volgende stappen:</text:p>
      <text:p text:style-name="ifm_p_ifm">–  dient de originele aanvraag zoals ingediend bij DFG of FWO, opgeslagen als pdf, met de bij NWO verplichte bijlagen in ISAAC in;</text:p>
      <text:p text:style-name="ifm_p_ifm">–  vult online in ISAAC gevraagde gegevens in;</text:p>
      <text:p text:style-name="ifm_p_mt.3.7mm_ifm">Verplichte bijlage:</text:p>
      <text:p text:style-name="ifm_p_ifm">–  begroting (enkel voor de bij NWO aangevraagde middelen) (Excel);</text:p>
      <text:p text:style-name="ifm_p_ifm">–  indienbevestiging van de lead agency;</text:p>
      <text:p text:style-name="ifm_p_mt.3.7mm_ifm">Optionele bijlage(n) uitsluitend:</text:p>
      <text:p text:style-name="ifm_p_ifm">–  Verklaring aanstelling en projectbegeleiding</text:p>
      <text:p text:style-name="ifm_p_mt.3.7mm_ifm">De bijlagen dienen conform het door NWO aangeboden template opgesteld te worden. Bijlagen dienen los van de aanvraag in ISAAC geüpload te worden. Alle bijlagen, met uitzondering van de begroting, dienen als pdf-bestand (zonder beveiliging) te worden ingediend. De NWO-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 U bent verplicht een aanvraag via het eigen persoonlijke ISAAC-account in te dienen.</text:p>
      <text:h text:style-name="ifm_p_font.italic_mt.5.08mm_page.keep-with-next_ifm" text:outline-level="6">7.3.6<text:s/>Formele voorwaarden voor indiening</text:h>
      <text:p text:style-name="ifm_p_mt.4.23mm_ifm">De lead agency toetst of de aanvraag voldoet aan de formele voorwaarden van de lead agency. NWO toetst de administratieve indiening aan de hand van onderstaande formele voorwaarden. Alleen als uw administratieve indiening hieraan voldoet, kan deze in behandeling genomen worden. Houdt er rekening mee dat NWO u na de indiening kan benaderen om eventuele administratieve correcties door te voeren. U krijgt één keer de gelegenheid om de correcties door te voeren, hiervoor krijgt u vijf werkdagen de tijd.</text:p>
      <text:p text:style-name="ifm_p_mt.3.7mm_ifm">De voorwaarden zijn:</text:p>
      <text:p text:style-name="ifm_p_ifm">–  De Nederlandse medeaanvrager voldoet aan de in paragraaf 3.1 gestelde voorwaarden;</text:p>
      <text:p text:style-name="ifm_p_ifm">–  de Weave-aanvraag is ingediend bij één van de geselecteerde review boards (DFG)/ expert panels (FWO) (zie paragraaf 7.3.12 of 7.3.13)</text:p>
      <text:p text:style-name="ifm_p_ifm">–  de administratieve indiening is ingediend via het ISAAC-account van de Nederlandse medeaanvrager;</text:p>
      <text:p text:style-name="ifm_p_ifm">–  de administratieve indiening is ontvangen voor de gestelde deadline;</text:p>
      <text:p text:style-name="ifm_p_ifm">–  de administratieve indiening is in het Engels opgesteld;</text:p>
      <text:p text:style-name="ifm_p_ifm">–  de Nederlandse aanvraagbegroting is volgens de voorwaarden van deze Call for proposals opgesteld;</text:p>
      <text:p text:style-name="ifm_p_ifm">–  alle vereiste NWO-bijlagen zijn, na eventueel verzoek tot aanvulling of wijziging, compleet en volgens de instructies ingevuld en voorwaarden van deze Call for proposals opgesteld en ingediend.</text:p>
      <text:h text:style-name="ifm_p_font.italic_mt.5.08mm_page.keep-with-next_ifm" text:outline-level="6">7.3.7<text:s/>Subsidievoorwaarden</text:h>
      <text:p text:style-name="ifm_p_mt.4.23mm_ifm">Op het Nederlandse deel van de Weave-aanvraag zijn de subsidievoorwaarden uit paragraaf 3.5 van toepassing.</text:p>
      <text:h text:style-name="ifm_p_font.italic_mt.5.08mm_page.keep-with-next_ifm" text:outline-level="6">7.3.8<text:s/>Beoordelingsprocedure</text:h>
      <text:p text:style-name="ifm_p_mt.4.23mm_ifm">De beoordelingsprocedure van de lead agency wordt gevolgd, zoals uiteengezet in de aangewezen Weave- financieringskanalen voor fundamenteel onderzoek bij de respectievelijke lead agencies. NWO heeft geen verdere rol in de beoordeling.</text:p>
      <text:h text:style-name="ifm_p_font.italic_mt.5.08mm_page.keep-with-next_ifm" text:outline-level="6">7.3.9<text:s/>Besluitvorming</text:h>
      <text:p text:style-name="ifm_p_mt.4.23mm_ifm">De buitenlandse lead agency legt het advies van hun beoordelingscommissie voor aan het domeinbestuur ENW. Het domeinbestuur ENW toetst de gevolgde procedure en het advies van de beoordelingscommissie. Vervolgens besluit het domeinbestuur ENW over toe- en afwijzing van het Nederlandse gedeelte van de aanvraag.</text:p>
      <text:p text:style-name="ifm_p_mt.3.7mm_ifm">Uit de afgesproken Weave-principes volgt dat Weave-aanvragen die in het buitenland zijn ingediend tot de top-20% van de aanvragen moeten behoren om voor toewijzing in aanmerking te komen. De lead agency kan met NWO in overleg treden over toewijzing van aanvragen die buiten de top-20% eindigen. Mogelijke toewijzingen in dergelijke gevallen zijn afhankelijk van de financiële ruimte die NWO en de lead agency hebben. Het financieren van een Weave-aanvraag is uitsluitend mogelijk als de buitenlandse lead agency en NWO als partner agency tot eenzelfde besluit komen. Als de lead agency de aanvraag afwijst, dan zal het domeinbestuur ENW de aanvraag ook afwijzen.</text:p>
      <text:h text:style-name="ifm_p_font.italic_mt.5.08mm_page.keep-with-next_ifm" text:outline-level="6">7.3.10<text:s/>Subsidieverplichtingen</text:h>
      <text:p text:style-name="ifm_p_mt.4.23mm_ifm">Voor Weave-aanvragen gelden naast de in paragraaf 7.3.7 genoemde subsidievoorwaarden de subsidieverplichtingen zoals beschreven in paragraaf 5.1.</text:p>
      <text:h text:style-name="ifm_p_font.italic_mt.5.08mm_page.keep-with-next_ifm" text:outline-level="6">7.3.11<text:s/>Meer informatie en vragen over inhoudelijke geschiktheid</text:h>
      <text:p text:style-name="ifm_p_mt.4.23mm_ifm">Meer informatie over Weave kunt u hier vinden. Voor deze Call for proposals geldt dat uw Weave-aanvraag moet passen binnen het domein ENW en ingediend moet zijn bij één van de geselecteerde review boards (DFG)/expert panels (FWO). Bij twijfel over inhoudelijke geschiktheid wordt u geadviseerd, ruim voor de deadline, contact op te nemen met de contactpersoon van het programma bij NWO, DFG of FWO. Deze persoon kan u adviseren over de inhoudelijke aansluiting van uw aanvraag bij deze call. Voor de contactgegevens van de contactpersoon bij NWO zie paragraaf 6.1.1.</text:p>
      <text:h text:style-name="ifm_p_font.italic_mt.5.08mm_page.keep-with-next_ifm" text:outline-level="6">7.3.12<text:s/>DFG als lead agency</text:h>
      <text:p text:style-name="ifm_p_mt.4.23mm_ifm">Wanneer DFG als Lead Agency wordt gekozen, moet de aanvraag ingediend worden bij één van de volgende review boards:</text:p>
      <text:p text:style-name="ifm_p_mt.3.7mm_ifm"><text:span text:style-name="ifm_span_font.underline_ifm">Life Sciences (selected Review Boards):</text:span></text:p>
      <text:p text:style-name="ifm_p_ifm">2.11  Basic Research in Biology and Medicine</text:p>
      <text:p text:style-name="ifm_p_ifm">2.12  Plant Sciences</text:p>
      <text:p text:style-name="ifm_p_ifm">2.13  Zoology</text:p>
      <text:p text:style-name="ifm_p_ifm">2.21  Microbiology, Virology and Immunology</text:p>
      <text:p text:style-name="ifm_p_ifm">2.22  Medicine (<text:span text:style-name="ifm_span_font.bold_ifm">only selected areas</text:span>):</text:p>
      <text:p text:style-name="ifm_p_ifm">–  2.22-03 Human Genetics</text:p>
      <text:p text:style-name="ifm_p_ifm">–  2.22-05 Nutritional Sciences</text:p>
      <text:p text:style-name="ifm_p_ifm">–  2.22-06 Pathology</text:p>
      <text:p text:style-name="ifm_p_ifm">–  2.22-09 Pharmacology</text:p>
      <text:p text:style-name="ifm_p_ifm">–  2.22-17 Endocrinology, Diabetology, Metabolism</text:p>
      <text:p text:style-name="ifm_p_ifm">–  2.22-32 Medical Physics, Biomedical Technology</text:p>
      <text:p text:style-name="ifm_p_ifm">2.23  Neurosciences (<text:span text:style-name="ifm_span_font.bold_ifm">only selected areas</text:span>):</text:p>
      <text:p text:style-name="ifm_p_ifm">–  2.23-01 Developmental Neurobiology</text:p>
      <text:p text:style-name="ifm_p_ifm">–  2.23-02 Molecular Biology and Physiology of Neurons and Glial Cells</text:p>
      <text:p text:style-name="ifm_p_ifm">–  2.23-03 Experimental and Theoretical Network Neuroscience</text:p>
      <text:p text:style-name="ifm_p_ifm">–  2.23-04 Cognitive, Systems and Behavioural Neurobiology</text:p>
      <text:p text:style-name="ifm_p_ifm">–  2.23-05 Experimental Models for the Understanding of Nervous System Diseases</text:p>
      <text:p text:style-name="ifm_p_ifm">–  2.23-06 Molecular and Cellular Neurology and Neuropathology</text:p>
      <text:p text:style-name="ifm_p_ifm">–  2.23-08 Human Cognitive and Systems Neuroscience</text:p>
      <text:p text:style-name="ifm_p_ifm">–  2.23-09 Biological Psychiatry</text:p>
      <text:p text:style-name="ifm_p_ifm">2.31  Agriculture, Forestry and Veterinary Medicine (<text:span text:style-name="ifm_span_font.bold_ifm">only selected areas</text:span>):</text:p>
      <text:p text:style-name="ifm_p_ifm">–  2.31-01 Soil Sciences</text:p>
      <text:p text:style-name="ifm_p_ifm">–  2.31-02 Plant Breeding and Plant Pathology</text:p>
      <text:p text:style-name="ifm_p_ifm">–  2.31-03 Plant Cultivation, Plant Nutrition, Agricultural Technology</text:p>
      <text:p text:style-name="ifm_p_ifm">–  2.31-04 Ecology of Land Use</text:p>
      <text:p text:style-name="ifm_p_ifm">–  2.31-07 Animal Breeding, Animal Nutrition, Animal Husbandry</text:p>
      <text:p text:style-name="ifm_p_ifm">–  2.31-08 Veterinary Medical Science</text:p>
      <text:h text:style-name="ifm_p_font.underline_mt.3.7mm_page.keep-with-next_ifm" text:outline-level="6">Natural Sciences (all review boards)</text:h>
      <text:p text:style-name="ifm_p_ifm">3.11  Molecular Chemistry</text:p>
      <text:p text:style-name="ifm_p_ifm">3.12  Chemical Solid State and Surface Research</text:p>
      <text:p text:style-name="ifm_p_ifm">3.13  Physical Chemistry</text:p>
      <text:p text:style-name="ifm_p_ifm">3.14  Analytical Chemistry</text:p>
      <text:p text:style-name="ifm_p_ifm">3.15  Biological Chemistry and Food Chemistry</text:p>
      <text:p text:style-name="ifm_p_ifm">3.16  Polymer Research</text:p>
      <text:p text:style-name="ifm_p_ifm">3.17  Theoretical Chemistry</text:p>
      <text:p text:style-name="ifm_p_ifm">3.21  Condensed Matter Physics</text:p>
      <text:p text:style-name="ifm_p_ifm">3.22  Statistical Physics, Nonlinear Dynamics, Complex Systems Soft and Fluid Matter, Biological Physics</text:p>
      <text:p text:style-name="ifm_p_ifm">3.23  Optics, kwantum Optics and Physics of Atoms, Molecules and Plasmas</text:p>
      <text:p text:style-name="ifm_p_ifm">3.24  Particles, Nuclei and Fields</text:p>
      <text:p text:style-name="ifm_p_ifm">3.25  Astrophysics and Astronomy</text:p>
      <text:p text:style-name="ifm_p_ifm">3.31  Mathematics</text:p>
      <text:p text:style-name="ifm_p_ifm">3.41  Atmospheric Science, Oceanography and Climate Research</text:p>
      <text:p text:style-name="ifm_p_ifm">3.42  Geology and Palaeontology</text:p>
      <text:p text:style-name="ifm_p_ifm">3.43  Geophysics and Geodesy</text:p>
      <text:p text:style-name="ifm_p_ifm">3.44  Mineralogy, Petrology and Geochemistry</text:p>
      <text:p text:style-name="ifm_p_ifm">3.45  Geography (<text:span text:style-name="ifm_span_font.bold_ifm">only selected areas</text:span>):</text:p>
      <text:p text:style-name="ifm_p_ifm">–  3.45-01 Physical Geography</text:p>
      <text:p text:style-name="ifm_p_ifm">3.46  Water Research</text:p>
      <text:h text:style-name="ifm_p_font.underline_mt.3.7mm_page.keep-with-next_ifm" text:outline-level="6">Engineering Sciences (selected Review Boards)</text:h>
      <text:p text:style-name="ifm_p_ifm">4.21  Process Engineering and Technical Chemistry (<text:span text:style-name="ifm_span_font.bold_ifm">only selected areas</text:span>):</text:p>
      <text:p text:style-name="ifm_p_ifm">–  4.21-01 Chemical and Thermal Process Engineering</text:p>
      <text:p text:style-name="ifm_p_ifm">–  4.21-02 Technical Chemistry</text:p>
      <text:p text:style-name="ifm_p_ifm">–  4.21-03 Mechanical Process Engineering</text:p>
      <text:p text:style-name="ifm_p_ifm">–  -4.21-04 Biological Process Engineering</text:p>
      <text:p text:style-name="ifm_p_ifm">4.22  Fluid Mechanics, Technical Thermodynamics and Thermal Energy Engineering (<text:span text:style-name="ifm_span_font.bold_ifm">only selected areas</text:span>):</text:p>
      <text:p text:style-name="ifm_p_ifm">–  4.22-03 Fluid Mechanics</text:p>
      <text:p text:style-name="ifm_p_ifm">4.31  Materials Engineering</text:p>
      <text:p text:style-name="ifm_p_ifm">4.32  Materials Science</text:p>
      <text:p text:style-name="ifm_p_ifm">4.43  Computer Science</text:p>
      <text:h text:style-name="ifm_p_font.italic_mt.5.08mm_page.keep-with-next_ifm" text:outline-level="6">7.3.13<text:s/>FWO als Lead Agency</text:h>
      <text:p text:style-name="ifm_p_mt.4.23mm_ifm">Wanneer FWO als Lead Agency wordt gekozen, moet de aanvraag ingediend worden bij één van de volgende expert panels:</text:p>
      <text:h text:style-name="ifm_p_font.underline_mt.3.7mm_page.keep-with-next_ifm" text:outline-level="6">Biological Sciences (all expert panels)</text:h>
      <text:p text:style-name="ifm_p_mt.3.7mm_ifm">Bio1: Molecular and Cellular Biology</text:p>
      <text:p text:style-name="ifm_p_ifm">Bio2: Functional Biology</text:p>
      <text:p text:style-name="ifm_p_ifm">Bio3: Biodiversity, Ecology and Evolution</text:p>
      <text:p text:style-name="ifm_p_ifm">Bio4: Applied Biological Sciences</text:p>
      <text:h text:style-name="ifm_p_font.underline_mt.3.7mm_page.keep-with-next_ifm" text:outline-level="6">Medical Sciences (<text:span text:style-name="ifm_span_font.bold_ifm">selected</text:span> expert panels)</text:h>
      <text:p text:style-name="ifm_p_mt.3.7mm_ifm">Med1: Pharmaceutical Sciences and Medical Biochemistry</text:p>
      <text:p text:style-name="ifm_p_ifm">Med2: bioinformatics, Genetics and Functional Genomics, Developmental and Stem Cell Biology</text:p>
      <text:p text:style-name="ifm_p_ifm">Med3: Immunology and Microbiology</text:p>
      <text:p text:style-name="ifm_p_ifm">Med4: Cancer Research</text:p>
      <text:p text:style-name="ifm_p_ifm">Med5: Neurology, Neuroscience, ENT medicine, Ophthalmology, Psychiatry</text:p>
      <text:p text:style-name="ifm_p_ifm">Med6: Respiratory System, Cardiovascular System, Hematology, Nephrology</text:p>
      <text:p text:style-name="ifm_p_ifm">Med7: Endocrinology, Gastroenterology, Hepatology, Metabolism and Nutrition, Reproduction, Urogenital System</text:p>
      <text:h text:style-name="ifm_p_font.underline_mt.3.7mm_page.keep-with-next_ifm" text:outline-level="6">Science and Technology (<text:span text:style-name="ifm_span_font.bold_ifm">selected</text:span> expert panels)</text:h>
      <text:p text:style-name="ifm_p_mt.3.7mm_ifm">W&amp;T1: Mathematical Sciences</text:p>
      <text:p text:style-name="ifm_p_ifm">W&amp;T2: Physics</text:p>
      <text:p text:style-name="ifm_p_ifm">W&amp;T3: Condensed Matter</text:p>
      <text:p text:style-name="ifm_p_ifm">W&amp;T4: Chemistry</text:p>
      <text:p text:style-name="ifm_p_ifm">W&amp;T5: Computer Science &amp; Information Technology</text:p>
      <text:p text:style-name="ifm_p_ifm">W&amp;T6: Chemical and Materials Engineering</text:p>
      <text:p text:style-name="ifm_p_ifm">W&amp;T8: Sciences of the Earth and Space</text:p>
      <text:h text:style-name="ifm_p_font.bold-italic_mt.5.08mm_page.keep-with-next_ifm" text:outline-level="5">7.4<text:s/>Lijst met begrippen voor internationale samenwerking</text:h>
      <text:p text:style-name="ifm_p_mt.4.23mm_ifm">Administratieve indiening: de indiening van de bilaterale aanvraag bij de partner agency.</text:p>
      <text:p text:style-name="ifm_p_mt.3.7mm_ifm">Bilaterale aanvraag: een aanvraag waarbij twee onderzoeksfinanciers betrokken zijn.</text:p>
      <text:p text:style-name="ifm_p_mt.3.7mm_ifm">Duitse (mede)aanvrager: een aanvrager die voldoet aan de indienvoorwaarden van DFG. Met deze term wordt dus niet gedoeld op de nationaliteit van de aanvrager.</text:p>
      <text:p text:style-name="ifm_p_mt.3.7mm_ifm">ENW-M-1-Weave aanvraag: een Weave-aanvraag ingediend bij NWO als lead agency.</text:p>
      <text:p text:style-name="ifm_p_mt.3.7mm_ifm">Lead agency: de onderzoeksfinancier waar een bilaterale aanvraag ingediend wordt en die verantwoordelijk is voor de beoordeling van de aanvraag.</text:p>
      <text:p text:style-name="ifm_p_mt.3.7mm_ifm">Money follow Cooperation (MfC): een budgetmodule die beschikbaar is voor ENW-M-2-aanvragen, die de mogelijkheid geeft om een deel van het project aan een kennisinstelling met een publieke taak buiten Nederland uit te voeren.</text:p>
      <text:p text:style-name="ifm_p_mt.3.7mm_ifm">Nederlandse (mede)aanvrager: een aanvrager die werkzaam is bij de instellingen gedefinieerd in paragraaf 3.1. Met deze term wordt dus niet gedoeld op de nationaliteit van de aanvrager.</text:p>
      <text:p text:style-name="ifm_p_mt.3.7mm_ifm">Partner agency: de onderzoeksfinancier die betrokken is bij een bilaterale aanvraag en die niet verantwoordelijk is voor de beoordeling van de bilaterale aanvraag.</text:p>
      <text:p text:style-name="ifm_p_mt.3.7mm_ifm">Vlaamse (mede)aanvrager: een aanvrager die voldoet aan de indienvoorwaarden van FWO. Met deze term wordt dus niet gedoeld op de nationaliteit van de aanvrager.</text:p>
      <text:p text:style-name="ifm_p_mt.3.7mm_ifm">Weave: Weave is een bottom-up cross-Europees initiatief opgezet door Europese onderzoeksfinancierders – en ingebed in Science Europe -waarbinnen momenteel 12 Europese onderzoeksfinanciers grensoverstijgend onderzoek met partnerlanden financieren, zie https://Weave-research.net/.</text:p>
      <text:p text:style-name="ifm_p_mt.3.7mm_ifm">Weave-aanvraag: een bilaterale aanvraag ingediend bij NWO, FWO of DFG onder het Weave-princi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19</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19</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 Competitie ENW-M,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29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Open Competitie ENW-M, Nederlandse Organisatie voor Wetenschappelijk Onderzoek</meta:user-defined>
    <meta:user-defined meta:name="DCTERMS.W3CDTF/DCTERMS.available">2024-07-15</meta:user-defined>
  </office:meta>
</office:document-meta>
</file>