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90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21700*"/>
    </style:style>
    <style:style style:family="table-column" style:name="table1.tg1.col7">
      <style:table-column-properties style:rel-column-width="6200*"/>
    </style:style>
    <style:style style:family="table-column" style:name="table1.tg1.col8">
      <style:table-column-properties style:rel-column-width="9900*"/>
    </style:style>
    <style:style style:family="table-column" style:name="table2.tg1.col1">
      <style:table-column-properties style:rel-column-width="5500*"/>
    </style:style>
    <style:style style:family="table-column" style:name="table2.tg1.col2">
      <style:table-column-properties style:rel-column-width="900*"/>
    </style:style>
    <style:style style:family="table-column" style:name="table2.tg1.col3">
      <style:table-column-properties style:rel-column-width="700*"/>
    </style:style>
    <style:style style:family="table-column" style:name="table2.tg1.col4">
      <style:table-column-properties style:rel-column-width="700*"/>
    </style:style>
    <style:style style:family="table-column" style:name="table2.tg1.col5">
      <style:table-column-properties style:rel-column-width="700*"/>
    </style:style>
    <style:style style:family="table-column" style:name="table2.tg1.col6">
      <style:table-column-properties style:rel-column-width="20700*"/>
    </style:style>
    <style:style style:family="table-column" style:name="table2.tg1.col7">
      <style:table-column-properties style:rel-column-width="6200*"/>
    </style:style>
    <style:style style:family="table-column" style:name="table2.tg1.col8">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juli 2024, nr. 5559812, tot wijziging van het Mandaatbesluit directeur-generaal DJI</text:h>
      <text:p text:style-name="ifm_p_mt.7.4mm_ifm">De directeur-generaal Dienst Justitiële Inrichtingen,</text:p>
      <text:p text:style-name="ifm_p_mt.3.7mm_ifm">Gelet op artikel 3, tweede lid, van het Mandaatbesluit Ministerie van Justitie en Veiligheid en de artikelen 1, 2 en 6, eerste lid, van het Mandaatbesluit hoofden taakorganisaties Ministerie van Justitie en Veiligheid;</text:p>
      <text:p text:style-name="ifm_p_mt.3.7mm_indent.0mm_ifm">Besluit:</text:p>
      <text:h text:style-name="ifm_p_font.bold_mt.5.08mm_page.keep-with-next_ifm" text:outline-level="2">ARTIKEL<text:s/>I<text:s/></text:h>
      <text:p text:style-name="ifm_p_font.roman_mt.4.23mm_ifm">Het Mandaatbesluit directeur-generaal DJI wordt als volgt gewijzigd:</text:p>
      <text:p text:style-name="ifm_p_mt.3.7mm_indent.no_ifm">A</text:p>
      <text:p text:style-name="ifm_p_mt.3.7mm_ifm">Artikel 7, tweede zin, vervalt.</text:p>
      <text:p text:style-name="ifm_p_mt.3.7mm_indent.no_ifm">B</text:p>
      <text:p text:style-name="ifm_p_mt.3.7mm_ifm">Bijlage 1 komt te luiden:</text:p>
      <text:section text:style-name="ifm_sect_mleft.5.1mm_ifm" text:name="d15e61">
        <text:h text:style-name="ifm_p_font.bold_mt.5.08mm_page.keep-with-next_ifm" text:outline-level="5">BIJLAGE<text:s/>1<text:s/>BEHOREND BIJ ARTIKEL 2 VAN HET MANDAATBESLUIT DIRECTEUR-GENERAAL DJI</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ifm">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24 april 2024</text:p>
              </table:table-cell>
              <table:table-cell table:style-name="table.cell.border-top.border-bottom.border-right.padding-top.bottom.pleft.pright" table:number-columns-spanned="5">
                <text:p text:style-name="text.cell.7.left">kolom 1</text:p>
                <text:p text:style-name="text.cell.7.left">Aangewezen functionarissen</text:p>
              </table:table-cell>
              <table:table-cell table:style-name="table.cell.border-top.border-bottom.border-right.padding-top.bottom.pleft.pright">
                <text:p text:style-name="text.cell.7.left">kolom 2</text:p>
              </table:table-cell>
              <table:table-cell table:style-name="table.cell.border-top.border-bottom.border-right.padding-top.bottom.pleft.pright">
                <text:p text:style-name="text.cell.7.left">kolom 3 Opmerkingen</text:p>
              </table:table-cell>
            </table:table-row>
          </table:table-header-rows>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Hoofddirectie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generaal D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italic_ifm">onder de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evangeniswezen en Vreemdelingenbewar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rviceorganisatie InMad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manager service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Gevangeniswezen en Vreemdelingenbewar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PI Vught</text:p>
            </table:table-cell>
          </table:table-row>
          <table:table-row>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e Genees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pleiding en Ontwikk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PI Vught</text:p>
            </table:table-cell>
          </table:table-row>
          <table:table-row>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RI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PI Nieuwegein</text:p>
            </table:table-cell>
          </table:table-row>
          <table:table-row>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ibliotheek, Onderwijs en Sport (B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Zwolle: icm functie BC, PI Middelburg: directiesecretaris</text:p>
            </table:table-cell>
          </table:table-row>
          <table:table-row>
            <table:table-cell table:style-name="table.cell.border-bottom.border-left.border-right.padding-top.top.pleft.pright">
              <text:p text:style-name="text.cell.7.left">GWVB 3.13.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ureau Management 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ES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tribunalen PI Haaglan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dienstverlening/hoofd beheerorganis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PI Almelo: Prog. Huis van Herstel</text:p>
            </table:table-cell>
          </table:table-row>
          <table:table-row>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JC Zeist</text:p>
            </table:table-cell>
          </table:table-row>
          <table:table-row>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JC 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7.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ureau Management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ngeslot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ingeslot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C 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apaciteitsplan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ing specialis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risicoanalyse/infodes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KC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lektronische monito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elektronische monito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apaciteitsplan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visie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visie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siness develop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leid communicatie en JZ</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planning en contro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eer en operationele ondersteuning (B&amp;O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pleidingen / 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uni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Sta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Bureau Veiligheid &amp; Integr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text:p>
            </table:table-cell>
            <table:table-cell table:style-name="table.cell.border-bottom.border-right.padding-top.top.pleft.pright" table:number-columns-spanned="5">
              <text:p text:style-name="text.cell.7.left">hoofd Bureau Veiligheid en Integritei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ureau Veiligheid en Integritei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onderzoek/onderzoe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8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ij afwezigheid van de algemeen directeur DGV</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Beleid en Bestuurs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etenadviseur exec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el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Control &amp; Overleg/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onder de plv.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Forensische Zorg en Justitiële Jeugd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expertisecentr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financ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Forzo en J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omatische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trategie &amp; adv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text:span text:style-name="ifm_span_font.italic_ifm">vestigingsfuncties CTP 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dagbest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teamleider dagbest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astgoedprojecten &amp; integrale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handelprogramm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eewerkend 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therapeutisch milie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en farmaceut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geintegreerde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geintegreerde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handel- en Management 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drijfsbur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 &amp; 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proje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enior beleidsmedewer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iaters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ologen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orensisch milieu onderzoek (FM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leefmilieu en verbl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hoofd verblijfs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zorg en rapporta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administrat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Audit en Concerncontro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cerncontrol/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inancien &amp;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en, Analyse en Integratie (FA&amp;I)</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trol en Accountbeheer (C&amp;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visiedirecteur individuele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dividuel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P-Direkt: 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visiedirecteur individuele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dividuel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 Huisvesting en In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HI</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text:p>
            </table:table-cell>
            <table:table-cell table:style-name="table.cell.border-bottom.border-right.padding-top.top.pleft.pright" table:number-columns-spanned="5">
              <text:p text:style-name="text.cell.7.left">directeur DI / CI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IO Offic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DI / CI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ogramma's en Projecten (P&amp;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voorzieningdienst (IV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Diensten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Informatiemanagement (I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Functioneel Behe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unctioneel Behe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ntact en Services (C&amp;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 1 mei 2024</text:p>
            </table:table-cell>
          </table:table-row>
          <table:table-row>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Experti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ok t.b.v. de Adm. Organisatie VWNW</text:p>
            </table:table-cell>
          </table:table-row>
          <table:table-row>
            <table:table-cell table:style-name="table.cell.border-bottom.border-left.border-right.padding-top.top.pleft.pright">
              <text:p text:style-name="text.cell.7.left">SSC 1.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ve ondersteuner AO VWNW</text:p>
            </table:table-cell>
            <table:table-cell table:style-name="table.cell.border-bottom.border-right.padding-top.top.pleft.pright">
              <text:p text:style-name="text.cell.7.left">B</text:p>
            </table:table-cell>
            <table:table-cell table:style-name="table.cell.border-bottom.border-right.padding-top.top.pleft.pright">
              <text:p text:style-name="text.cell.7.left">Uitsluitend in opdracht manager Expertise, hoofd HRM of (plv.) algemeen directeur</text:p>
            </table:table-cell>
          </table:table-row>
          <table:table-row>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Support en Arbeidsverhou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Businesspartner en Service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kwartiermaker Werving &amp; Selec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mpetence Cen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FB (facilitair bedrijf)</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 1 mei 2024</text:p>
            </table:table-cell>
          </table:table-row>
          <table:table-row>
            <table:table-cell table:style-name="table.cell.border-bottom.border-left.border-right.padding-top.top.pleft.pright">
              <text:p text:style-name="text.cell.7.left">SSC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manager dienst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 1 mei 2024</text:p>
            </table:table-cell>
          </table:table-row>
          <table:table-row>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roject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 1 mei 2024</text:p>
            </table:table-cell>
          </table:table-row>
          <table:table-row>
            <table:table-cell table:style-name="table.cell.border-bottom.border-left.border-right.padding-top.top.pleft.pright">
              <text:p text:style-name="text.cell.7.left">SSC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section>
      <text:p text:style-name="ifm_p_mt.3.7mm_indent.no_ifm">C</text:p>
      <text:p text:style-name="ifm_p_mt.3.7mm_ifm">Bijlage 2 komt te luiden:</text:p>
      <text:section text:style-name="ifm_sect_mleft.5.1mm_ifm" text:name="d15e8709">
        <text:h text:style-name="ifm_p_font.bold_mt.5.08mm_page.keep-with-next_ifm" text:outline-level="5">BIJLAGE<text:s/>2<text:s/>BEHOREND BIJ ARTIKEL 3 VAN HET MANDAATBESLUIT DIRECTEUR-GENERAAL DJI</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mag aangaan of een uitgave mag d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7.left">24 april 2024</text:p>
              </table:table-cell>
              <table:table-cell table:style-name="table.cell.border-top.border-bottom.border-right.padding-top.bottom.pleft.pright" table:number-columns-spanned="5">
                <text:p text:style-name="text.cell.7.left">kolom 1</text:p>
                <text:p text:style-name="text.cell.7.left">Aangewezen functionarissen (art. 22 CW 2011)</text:p>
              </table:table-cell>
              <table:table-cell table:style-name="table.cell.border-top.border-bottom.border-right.padding-top.bottom.pleft.pright">
                <text:p text:style-name="text.cell.7.left">kolom 2</text:p>
              </table:table-cell>
              <table:table-cell table:style-name="table.cell.border-top.border-bottom.border-right.padding-top.bottom.pleft.pright">
                <text:p text:style-name="text.cell.7.left">kolom 3</text:p>
                <text:p text:style-name="text.cell.7.left">Opmerkingen</text:p>
              </table:table-cell>
            </table:table-row>
          </table:table-header-rows>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Hoofddirectie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generaal DJI</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italic_ifm">onder de directeur-generaal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evangeniswezen en vreemdelingenbewaring</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evangeniswezen en vreemdelingenbewaring</text:p>
            </table:table-cell>
            <table:table-cell table:style-name="table.cell.border-bottom.border-right.padding-top.top.pleft.pright">
              <text:p text:style-name="text.cell.7.left">tot € 20.000.000</text:p>
            </table:table-cell>
            <table:table-cell table:style-name="table.cell.border-bottom.border-right.padding-top.top.pleft.pright">
              <text:p text:style-name="text.cell.7.left">Art. 2 plv. HDJI: ESF-gelden</text:p>
            </table:table-cell>
          </table:table-row>
          <table:table-row>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rviceorganisatie InMad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manager serviceorganis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gevangeniswezen en vreemdelingenbewaring</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ij afwezigheid divisiedirecteur gevangeniswezen en vreemdelingenbewaring</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trategisch management advis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e genees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zor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arb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Vught: adviseur ontwikkeling &amp; opleiding zelfde mandaat</text:p>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ibliotheek, onderwijs en sport (BO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Zwolle: icm functie BC</text:p>
            </table:table-cell>
          </table:table-row>
          <table:table-row>
            <table:table-cell table:style-name="table.cell.border-bottom.border-left.border-right.padding-top.top.pleft.pright">
              <text:p text:style-name="text.cell.7.left">GWVB 3.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In PI Vught</text:p>
            </table:table-cell>
          </table:table-row>
          <table:table-row>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ESF</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internationale tribunalen PI Haagland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table-cell table:style-name="table.cell.border-bottom.border-left.border-right.padding-top.top.pleft.pright">
              <text:p text:style-name="text.cell.7.left">GWVB 3.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dienstverlening/hoofd beheerorganis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JC Zaanstad/JC Schiphol</text:p>
            </table:table-cell>
          </table:table-row>
          <table:table-row>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In PI Almelo: Prog. Huis van Herstel</text:p>
            </table:table-cell>
          </table:table-row>
          <table:table-row>
            <table:table-cell table:style-name="table.cell.border-bottom.border-left.border-right.padding-top.top.pleft.pright">
              <text:p text:style-name="text.cell.7.left">GWVB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 (coördinator Meetingpoint)</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In DC Zeist</text:p>
            </table:table-cell>
          </table:table-row>
          <table:table-row>
            <table:table-cell table:style-name="table.cell.border-bottom.border-left.border-right.padding-top.top.pleft.pright">
              <text:p text:style-name="text.cell.7.left">GWVB 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In DC 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9.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JICN 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a</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ij afwezigheid plv. 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recteu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1</text:p>
            </table:table-cell>
            <table:table-cell table:style-name="table.cell.border-bottom.border-right.padding-top.top.pleft.pright" table:number-columns-spanned="5">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primair proces</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reau managementondersteun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ngeslotenen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ingeslotenen zaken</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visie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visiemanager vervo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visiemanager specialistische t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visiemanager beveili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siness develop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leid communicatie en JZ</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suppor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ndersteunende dienst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eer en operationele ondersteuning (B&amp;OO)</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wagenpark</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uisvesting en inkoop</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lectronische monito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opleidingen / plv.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uni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Strategie en Staf</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Bureau Veiligheid &amp; Integr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text:p>
            </table:table-cell>
            <table:table-cell table:style-name="table.cell.border-bottom.border-right.padding-top.top.pleft.pright" table:number-columns-spanned="5">
              <text:p text:style-name="text.cell.7.left">hoofd bureau veiligheid en integritei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ureau veiligheid en integritei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onderzoek/onderzoek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senior adviseur interne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ij afwezigheid van de algemeen directeur DGV</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V</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9</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Beleid en Bestuurs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etenadviseur exec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el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control &amp; overleg/plv.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Per 1 mei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text:span text:style-name="ifm_span_font.bold_ifm">onder de plv. directeur-generaal DJ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Forensische Zorg en Justitiële Jeugd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a</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tot € 100.000.000</text:p>
            </table:table-cell>
            <table:table-cell table:style-name="table.cell.border-bottom.border-right.padding-top.top.pleft.pright">
              <text:p text:style-name="text.cell.7.left">Art. 2 plv HDJI: Ink. ForZo en Just. Jgdpl.</text:p>
            </table:table-cell>
          </table:table-row>
          <table:table-row>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expertisecentrum</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financië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Forzo en JJI</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ij afwezigheid divisiedirecteur Forzo en JJI</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omatische zorg</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trategie &amp; advie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tafmedewerk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text:span text:style-name="ifm_span_font.italic_ifm">vestigingsfuncties CTP 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handel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imair proce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dagbesteding en beveiliging/MGB)</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teamleider dagbested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algemene bedrijfsvoer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astgoedprojecten &amp; integrale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programma</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ewerkend teamleider</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therapeutisch milieu</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medische en farmaceutische diens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geintegreerde beveili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geintegreerde beveilig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ehandel- en Management Ondersteun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edrijfsbureau</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usiness controller &amp; directiesecretari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voorzitter ondernemingsraa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onderzoek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ördinator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usiness controll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et 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ijfsvo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Audit en Concerncontro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cerncontrol/plv. 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inancien &amp;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en, analyse en integratie (FA&amp;I)</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trol en accountbehe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visiedirecteur individuele zaken</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dividuel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ij afwezigheid van de divisiedirecteur individuele zaken</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dividuel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 Huisvesting en In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a</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tot € 50.000.000</text:p>
            </table:table-cell>
            <table:table-cell table:style-name="table.cell.border-bottom.border-right.padding-top.top.pleft.pright">
              <text:p text:style-name="text.cell.7.left">Art. 2 plv. HDJI: RVB aangelegenheden</text:p>
            </table:table-cell>
          </table:table-row>
          <table:table-row>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HI</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gr. 1</text:p>
            </table:table-cell>
            <table:table-cell table:style-name="table.cell.border-bottom.border-right.padding-top.top.pleft.pright" table:number-columns-spanned="5">
              <text:p text:style-name="text.cell.7.left">programma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Projecten Nieuwbouw PI Scheveningen en renovatie PI Veenhui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text:p>
            </table:table-cell>
            <table:table-cell table:style-name="table.cell.border-bottom.border-right.padding-top.top.pleft.pright" table:number-columns-spanned="5">
              <text:p text:style-name="text.cell.7.left">directeur DI / CIO</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IO offic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DI / CIO</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ogramma's en projecten (P&amp;P)</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voorzieningdienst (IV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dienstenmanagemen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informatiemanagemen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functioneel behe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able:number-columns-spanned="5">
              <text:p text:style-name="text.cell.7.left"><text:span text:style-name="ifm_span_font.bold_ifm">Functie</text:span></text:p>
            </table:table-cell>
            <table:table-cell table:style-name="table.cell.border-bottom.border-right.padding-top.top.pleft.pright">
              <text:p text:style-name="text.cell.7.left"><text:span text:style-name="ifm_span_font.bold_ifm">Mand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ntact en services (C&amp;S)</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Expertis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Support en Arbeidsverhoudingen</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Businesspartner en Servicemanagemen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kwartiermaker Werving &amp; Selecti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mpetence cente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FB (facilitair bedrijf)</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manager dienstverlen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facilitair 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FDC</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roject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Per april 2024</text:p>
            </table:table-cell>
          </table:table-row>
          <table:table-row>
            <table:table-cell table:style-name="table.cell.border-bottom.border-left.border-right.padding-top.top.pleft.pright">
              <text:p text:style-name="text.cell.7.left">SSC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werkt terug tot en met 24 april 2024.</text:p>
      <text:p text:style-name="ifm_p_font.italic_mt.3.7mm_ifm"><text:line-break/>W.<text:s/>Saris,<text:line-break/>directeur-generaal Dienst Justitiële Inrichtingen</text:p>
      <text:h text:style-name="ifm_p_font.bold_mt.5.08mm_page.break-before_ifm" text:outline-level="4">TOELICHTING</text:h>
      <text:p text:style-name="ifm_p_mt.4.23mm_ifm">In de bijlagen 1 en 2 zijn de ambtenaren benoemd aan wie volmacht wordt verleend om op te treden als leidinggevende in de zin van paragraaf 1.3 van de CAO Rijk respectievelijk die bevoegd zijn om te beschikken over het aangaan van verplichtingen en het verrichten van uitgaven. De bijlagen lagen ter inzage op de vestigingen van de Dienst Justitiële Inrichtingen. Met de wijziging van artikel 7 van het mandaatbesluit worden de bijlagen nu gepubliceerd bij het mandaatbesluit. De wijziging van het Mandaatbesluit directeur-generaal DJI werkt terug tot het moment waarop de bijlagen laatstelijk zijn gewijzigd.</text:p>
      <text:p text:style-name="ifm_p_font.italic_mt.3.7mm_ifm"><text:line-break/>W.<text:s/>Saris,<text:line-break/>directeur-generaal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1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1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nr. 5559812, tot wijziging van het Mandaatbesluit directeur-generaal DJI</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29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5 juli 2024, nr. 5559812, tot wijziging van het Mandaatbesluit directeur-generaal DJI</meta:user-defined>
    <meta:user-defined meta:name="DCTERMS.W3CDTF/DCTERMS.available">2024-07-17</meta:user-defined>
  </office:meta>
</office:document-meta>
</file>