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6</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Stichting VU, Stichting Amsterdam UMC en B.V. Cyclotron Vrije Universiteit, Autoriteit Nucleaire Veiligheid en Stralingsbescherming</text:h>
      <text:h text:style-name="ifm_p_font.bold_mt.7.4mm_page.keep-with-next_ifm" text:outline-level="4">Kennisgeving Kernenergiewet</text:h>
      <text:p text:style-name="ifm_p_mt.4.23mm_ifm">Vanaf 19 juli 2024 tot en met 30 augustus 2024 ligt de definitieve vergunning van Stichting VU, Stichting Amsterdam UMC en B.V. Cyclotron Vrije Universiteit ter inzage. Tot en met 30 augustus 2024 kan door belanghebbenden beroep tegen de vergunning worden ingesteld.</text:p>
      <text:h text:style-name="ifm_p_font.bold-italic_mt.5.08mm_page.keep-with-next_ifm" text:outline-level="5">Achtergrond van de vergunning</text:h>
      <text:p text:style-name="ifm_p_mt.4.23mm_ifm">De aanvraag heeft betrekking op drie typen wijzigingen:</text:p>
      <text:p text:style-name="ifm_p_mt.3.7mm_ifm">1.  Er vindt een naamswijziging plaats van Stichting VU Stichting VUmc en BV Cyclotron VU naar Stichting VU, Stichting Amsterdam UMC en B.V. Cyclotron Vrije Universiteit</text:p>
      <text:p text:style-name="ifm_p_ifm">2.  Er vindt een uitbreiding plaats van de locatie waardoor de terreingrens wijzigt. Een deel van de nu vergunde bronnen verhuist naar een onderzoeksgebouw op het nieuwe deel van de locatie.</text:p>
      <text:p text:style-name="ifm_p_ifm">3.  Er vindt uitbreiding plaats van het aantal laboratoria op D-niveau van vier naar vijf. Tevens wijzigt de wijze waarop splijtstoffen zijn beschreven in de vergunning.</text:p>
      <text:p text:style-name="ifm_p_ifm">De Autoriteit Nucleaire Veiligheid en Stralingsbescherming (ANVS) is op grond van de Kernenergiewet het bevoegd gezag.</text:p>
      <text:h text:style-name="ifm_p_font.bold-italic_mt.5.08mm_page.keep-with-next_ifm" text:outline-level="5">Procedure</text:h>
      <text:p text:style-name="ifm_p_mt.4.23mm_ifm">Stichting VU, Stichting Amsterdam UMC en B.V. Cyclotron Vrije Universiteit hebben op 24 juli 2023 een aanvraag voor een vergunning ingediend. Op verzoek van het bevoegd gezag is deze aanvraag op 29 oktober 2023, 7 december 2023, 14 maart 2024 en 20 maart 2024 door Stichting VU, Stichting Amsterdam UMC en B.V. Cyclotron Vrije Universiteit nog nader aangevuld.</text:p>
      <text:p text:style-name="ifm_p_mt.3.7mm_ifm">Voor de behandeling van de vergunningaanvraag wordt de uniforme openbare voorbereidingsprocedure van afdeling 3.4 van de Algemene wet bestuursrecht toegepast. Op 22 mei 2024 is mededeling gedaan van de ontwerpvergunning en van de mogelijkheid tot inspraak. De inspraaktermijn liep tot en met 2 juli 2024. In deze periode zijn geen zienswijzen ontvangen.</text:p>
      <text:p text:style-name="ifm_p_mt.3.7mm_ifm">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de aangevraagde verhuizing van bronnen en handelingen onder voorwaarden ingestemd.</text:p>
      <text:p text:style-name="ifm_p_mt.3.7mm_ifm">De vergunning is verleend op grond van de artikelen 15 onder a, 29 en 34 van de Kernenergiewet en de artikelen 3.5 en 3.8 van het Besluit basisveiligheidsnormen stralingsbescherming.</text:p>
      <text:h text:style-name="ifm_p_font.bold-italic_mt.5.08mm_page.keep-with-next_ifm" text:outline-level="5">Waar kunt u de vergunning inzien?</text:h>
      <text:p text:style-name="ifm_p_mt.4.23mm_ifm">De vergunning, de aanvraag en de overige relevante stukken kunt u vanaf 19 juli 2024 tot en met 30 augustus 2024 inzien op de volgende locaties:</text:p>
      <text:p text:style-name="ifm_p_ifm">•  De stukken zijn gepubliceerd op de website van de ANVS: Autoriteit Nucleaire Veiligheid en Stralingsbescherming (ANVS) | Autoriteit NVS.</text:p>
      <text:h text:style-name="ifm_p_font.bold-italic_mt.5.08mm_page.keep-with-next_ifm" text:outline-level="5">Hoe kunt u beroep instellen?</text:h>
      <text:p text:style-name="ifm_p_mt.4.23mm_ifm">Beroep tegen dit besluit staat tot en met 30 augustus 2024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31 augustus 2024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Stichting V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916</text:span><text:tab/>1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916</text:span><text:tab/>1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initieve vergunning Stichting VU, Stichting Amsterdam UMC en B.V. Cyclotron Vrije Universiteit, Autoriteit Nucleaire Veiligheid en Stralingsbescherming</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2/xml/MC-OEP-StcrtVergunningenAndereVerg-Web.xml</meta:user-defined>
    <meta:user-defined meta:name="OVERHEIDop.steltVast"/>
    <meta:user-defined meta:name="OVERHEIDop.StcrtID/DC.identifier">stcrt-2024-2291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1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finitieve vergunning Stichting VU, Stichting Amsterdam UMC en B.V. Cyclotron Vrije Universiteit, Autoriteit Nucleaire Veiligheid en Stralingsbescherming</meta:user-defined>
    <meta:user-defined meta:name="DCTERMS.W3CDTF/DCTERMS.available">2024-07-19</meta:user-defined>
  </office:meta>
</office:document-meta>
</file>