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259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op grond van de Algemene wet bestuursrecht, bekend dat hij bij besluit van 5 juli met kenmerk RWS-2024/25935 aan Ecowende C.V. een vergunning heeft verleend op grond van de Waterwet voor het plaatsen, gebruiken en verwijderen van een drijvende vogelradar in kavel VI van windenergiegebied Hollandse Kust (west) in de Noordzee. De drijvende vogelradar verzamelt informatie over de aanwezigheid van vogels.</text:p>
            <text:p text:style-name="common-al">Terinzagelegging</text:p>
            <text:p text:style-name="common-al">Het besluit is van 10 juli 2024 tot en met 22 augustus 2024 in te zien via het Rijkswaterstaat Publicatie Platform: <text:a xlink:href="https://open.rijkswaterstaat.nl/ter-inzage/vergunningen/" xlink:type="simple">https://open.rijkswaterstaat.nl/ter-inzage/vergunningen/</text:a>. De vergunningaanvraag is op te vragen via <text:a xlink:href="mailto:vergunningverleningnoordzee@rws.nl" xlink:type="simple">vergunningverleningnoordzee@rws.nl</text:a> of ligt tijdens kantooruren, op afspraak, ter inzage op het volgende adres: Rijkswaterstaat Zee en Delta, Lange Kleiweg 34, 2288 GK Rijswijk. </text:p>
            <text:p text:style-name="common-al">Inlichtingen</text:p>
            <text:p text:style-name="common-al">Voor vragen over dit besluit of over de terinzagelegging daarvan kunt u contact opnemen met Rijkswaterstaat Zee en Delta via <text:a xlink:href="mailto:vergunningverleningnoordzee@rws.nl" xlink:type="simple">vergunningverleningnoordzee@rws.nl</text:a>. </text:p>
            <text:p text:style-name="common-al">Bezwaar  </text:p>
            <text:p text:style-name="common-al">Belanghebbenden kunnen binnen zes weken na de dag van deze bekendmaking een gemotiveerd bezwaarschrift indienen tegen dit besluit bij de minister van Infrastructuur en Waterstaat, p/a Rijkswaterstaat Zee en Delta,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ee en Delta, via e-mail adres (<text:a xlink:href="mailto:vergunningverleningnoordzee@rws.nl" xlink:type="simple">vergunningverleningnoordzee@rws.nl</text:a>).</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9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9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731</meta:user-defined>
    <meta:user-defined meta:name="DCTERMS.abstract">Vergunning waterwet drijvende vogelradar Ecowende Noordzee 01-10-2024 tm 31-12-2032</meta:user-defined>
    <dc:language>nl</dc:language>
    <meta:user-defined meta:name="OVERHEIDop.locatietype/OVERHEIDop.gebiedsmarkering">Punt</meta:user-defined>
    <meta:user-defined meta:name="DC.title">Kennisgeving besluit vergunning Waterwet (Wtw) RWS-2024/25935</meta:user-defined>
    <meta:user-defined meta:name="DCTERMS.W3CDTF/DCTERMS.available">2024-07-10</meta:user-defined>
    <meta:user-defined meta:name="DCTERMS.W3CDTF/OVERHEIDop.jaargang">2024</meta:user-defined>
    <meta:user-defined meta:name="OVERHEIDop.publicationIssue">22913</meta:user-defined>
    <meta:user-defined meta:name="OVERHEIDop.StcrtID/DC.identifier">stcrt-2024-22913</meta:user-defined>
    <meta:user-defined meta:name="OVERHEIDop.versieInformatie"/>
  </office:meta>
</office:document-meta>
</file>