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6-n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29 mei 2024 van de Permanente Commissie van Toezicht op de Scheldevaart omtrent het verstrekken van informatie afkomstig uit de walradarketen Westerschelde, in uitvoering van artikel 3 van de Overeenkomst tussen het Koninkrijk België en het Koninkrijk der Nederlanden inzake het aanleggen van een walradarketen langs de Westerschelde en haar mondingen. (Staatscourant 2024, 22886 gepubliceerd op 12 juli 2024)</text:h>
      <text:p text:style-name="ifm_p_mt.7.4mm_ifm">In het op 12 juli 2024 in de Staatscourant gepubliceerde Besluit van 29 mei 2024 van de Permanente Commissie van Toezicht op de Scheldevaart omtrent het verstrekken van informatie afkomstig uit de walradarketen Westerschelde, in uitvoering van artikel 3 van de Overeenkomst tussen het Koninkrijk België en het Koninkrijk der Nederlanden inzake het aanleggen van een walradarketen langs de Westerschelde en haar mondingen.</text:p>
      <text:p text:style-name="ifm_p_ifm">(Staatscourant 2024, 22886), zijn in artikel 13 verkeerde bepalingen opgenomen. Die bepalingen komen op basis van deze rectificatie te luiden:</text:p>
      <text:p text:style-name="ifm_p_mt.3.7mm_ifm">Artikel 13 onder b, komt te luiden:</text:p>
      <text:p text:style-name="ifm_p_ifm">door of namens onderzoeksraden ingesteld bij of krachtens de nationale regelgeving van België of Nederland of krachtens de respectieve nationale wetgeving van de vlaggenstaat van een schip dat bij het specifiek voorval betrokken is en bevoegd voor het uitvoeren van een veiligheidsonderzoek naar de oorzaak van een specifiek voorval;</text:p>
      <text:p text:style-name="ifm_p_mt.3.7mm_ifm">Artikel 13 onder c, komt te luiden:</text:p>
      <text:p text:style-name="ifm_p_ifm">in het kader van opleidings- en trainingsdoeleinden, ter ondersteuning van de opleiding c.q. training van personen die belast zijn met het uitvoeren van scheepvaartbegeleiding binnen het Vessel Traffic Services-werkingsgebied en het loodsen en het beloodsen van schepen;</text:p>
      <text:p text:style-name="ifm_p_mt.3.7mm_ifm">Artikel 13 onder d, komt te luiden:</text:p>
      <text:p text:style-name="ifm_p_ifm">in het kader van veiligheidsdoeleinden door de Gemeenschappelijk Nautische Autoriteit (GNA) inclusief de diensthoofden, nautisch dienstchefs en GNA-adviseurs, op basis van de specifieke functie die zij vervullen, binnen het GNB-werkingsgebied en die rechtstreeks verband houden met de concrete taak die zij uitvoeren, om nautische dienstverleners c.q. vaarweggebruikers te instrueren over onveilige situatie(s) van de betrokken nautische dienstverleners c.q. vaarweggebruikers;</text:p>
      <text:p text:style-name="ifm_p_mt.3.7mm_ifm">Artikel 13 onder e, komt te luiden:</text:p>
      <text:p text:style-name="ifm_p_ifm">door ambtenaren die belast zijn met het toezicht op de naleving van de wetten met betrekking tot de bescherming van persoonsgegevens, de wetten met betrekking tot het scheepvaartverkeer en het Scheldereglement, voor zover gericht naar gegevens wordt gevraagd;</text:p>
      <text:p text:style-name="ifm_p_mt.3.7mm_ifm">Artikel 13 onder f, komt te luiden:</text:p>
      <text:p text:style-name="ifm_p_ifm">door ambtenaren die belast zijn met de opsporing of vervolging van strafbare feiten bij of krachtens de nationale regelgeving;</text:p>
      <text:p text:style-name="ifm_p_mt.3.7mm_ifm">Artikel 13 onder g, komt te luiden:</text:p>
      <text:p text:style-name="ifm_p_ifm">door een verzekeraar als bedoeld in de Nederlandse "Wet op het financieel toezicht" (artikel 1.1) en de Belgische "Wet op het statuut van en het toezicht op de verzekerings- of herverzekeringsondernemingen" (artikel 17), indien deze verzekeraar aannemelijk maakt d.m.v. een gerechtelijke beschikking of iets soortgelijks, deze gegevens nodig te hebben voor het behartigen van de belangen van degene die bij hem verzekerd is en nadat deze verzekerde, daarvoor toestemming heeft verleend;</text:p>
      <text:p text:style-name="ifm_p_mt.3.7mm_ifm">Artikel 13 onder h, komt te luiden:</text:p>
      <text:p text:style-name="ifm_p_ifm">door een advocaat indien deze aannemelijk maakt d.m.v. een gerechtelijke beschikking of iets soortgelijks, de gegevens nodig te hebben voor het behartigen van de belangen van zijn cl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86-n1</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86-n1</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29 mei 2024 van de Permanente Commissie van Toezicht op de Scheldevaart omtrent het verstrekken van informatie afkomstig uit de walradarketen Westerschelde, in uitvoering van artikel 3 van de Overeenkomst tussen het Koninkrijk België en het Koninkrijk der Nederlanden inzake het aanleggen van een walradarketen langs de Westerschelde en haar mondingen. (Staatscourant 2024, 22886 gepubliceerd op 12 juli 2024)</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2886-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86</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Verkeer | Water</meta:user-defined>
    <meta:user-defined meta:name="DC.title">Rectificatie Besluit van 29 mei 2024 van de Permanente Commissie van Toezicht op de Scheldevaart omtrent het verstrekken van informatie afkomstig uit de walradarketen Westerschelde, in uitvoering van artikel 3 van de Overeenkomst tussen het Koninkrijk België en het Koninkrijk der Nederlanden inzake het aanleggen van een walradarketen langs de Westerschelde en haar mondingen. (Staatscourant 2024, 22886 gepubliceerd op 12 juli 2024)</meta:user-defined>
    <meta:user-defined meta:name="OVERHEIDop.versienummer">n1</meta:user-defined>
    <meta:user-defined meta:name="DCTERMS.W3CDTF/DCTERMS.available">2024-10-11</meta:user-defined>
  </office:meta>
</office:document-meta>
</file>