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4 juli 2024, nr. WJZ/ 63121651, tot het treffen van een voorziening inzake mandaat, volmacht en machtiging in verband met de instelling van het nieuwe Ministerie van Klimaat en Groene Groei (Besluit voortzetting mandaat, volmacht en machtiging beleidsterreinen Klimaat en Groene Groei)</text:h>
      <text:p text:style-name="ifm_p_mt.3.7mm_ifm">De Minister van Klimaat en Groene Groei,</text:p>
      <text:p text:style-name="ifm_p_mt.3.7mm_ifm">Gelet op de artikelen 10:3 en 10:12 van de Algemene wet bestuursrecht;</text:p>
      <text:p text:style-name="ifm_p_mt.3.7mm_indent.0mm_ifm">Besluit:</text:p>
      <text:h text:style-name="ifm_p_font.bold_mt.5.08mm_page.keep-with-next_ifm" text:outline-level="2">Artikel<text:s/>1<text:s/></text:h>
      <text:p text:style-name="ifm_p_mt.4.23mm_ifm">Vóór 2 juli 2024 door of namens de Minister van Economische Zaken en Klimaat of de Minister voor Klimaat en Energie verleende mandaten, volmachten en machtigingen worden aangemerkt als mandaten, volmachten en machtigingen die met ingang van 2 juli 2024 zijn verleend door of namens de Minister van Klimaat en Groene Groei met betrekking tot de aangelegenheden met de behartiging waarvan deze minister is belast.</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 juli 2024.</text:p>
      <text:h text:style-name="ifm_p_font.bold_mt.5.08mm_page.keep-with-next_ifm" text:outline-level="2">Artikel<text:s/>3<text:s/></text:h>
      <text:p text:style-name="ifm_p_mt.4.23mm_ifm">Dit besluit wordt aangehaald als: Besluit voortzetting mandaat, volmacht en machtiging beleidsterreinen Klimaat en Groene Groei.</text:p>
      <text:p text:style-name="ifm_p_mt.3.7mm_ifm">Dit besluit zal met de toelichting in de Staatscourant worden geplaatst.</text:p>
      <text:p text:style-name="ifm_p_font.italic_mt.3.7mm_ifm">
                  ’s-Gravenhage,
                   4 juli 2024
               </text:p>
      <text:p text:style-name="ifm_p_font.italic_mt.3.7mm_ifm">De Minister van Klimaat en Groene Groei,<text:line-break/>S.Th.M.<text:s/>Hermans</text:p>
      <text:h text:style-name="ifm_p_font.bold_mt.5.08mm_page.break-before_ifm" text:outline-level="3">TOELICHTING</text:h>
      <text:p text:style-name="ifm_p_mt.4.23mm_ifm">Bij Koninklijk Besluit van 2 juli 2024 is met ingang van die datum het Ministerie van Klimaat en Groene Groei ingesteld en is de Minister van Klimaat en Groene Groei belast met de aangelegenheden op het terrein van klimaat en groene groei. De taken van het Ministerie van Economische Zaken (en Klimaat) zijn dienovereenkomstig gewijzigd.</text:p>
      <text:p text:style-name="ifm_p_mt.3.7mm_ifm">Artikel 1 van dit besluit voorziet erin dat vóór 2 juli 2024 door de Minister van Economische Zaken en Klimaat en de Minister voor Klimaat en Energie verleende mandaten, volmachten en machtigingen, inclusief doorverleningen daarvan, worden aangemerkt als mandaten, volmachten en machtigingen van de nieuwe Minister van Klimaat en Groene Groei op de betreffende beleidsterreinen. Daardoor blijven de desbetreffende ambtenaren bevoegd om namens de nieuwe verantwoordelijke minister besluiten te nemen en privaatrechtelijke rechtshandelingen en andere handelingen te verrichten.</text:p>
      <text:p text:style-name="ifm_p_mt.3.7mm_ifm">Dit besluit heeft een tijdelijk karakter, namelijk totdat is voorzien in een Organisatiebesluit voor het nieuwe ministerie en daarop vervolgens een definitief mandaatbesluit kan worden gebaseer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80</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80</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4 juli 2024, nr. WJZ/ 63121651, tot het treffen van een voorziening inzake mandaat, volmacht en machtiging in verband met de instelling van het nieuwe Ministerie van Klimaat en Groene Groei (Besluit voortzetting mandaat, volmacht en machtiging beleidsterreine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288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8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Klimaat en Groene Groei van 4 juli 2024, nr. WJZ/ 63121651, tot het treffen van een voorziening inzake mandaat, volmacht en machtiging in verband met de instelling van het nieuwe Ministerie van Klimaat en Groene Groei (Besluit voortzetting mandaat, volmacht en machtiging beleidsterreinen Klimaat en Groene Groei)</meta:user-defined>
    <meta:user-defined meta:name="DCTERMS.W3CDTF/DCTERMS.available">2024-07-09</meta:user-defined>
  </office:meta>
</office:document-meta>
</file>