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0159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2-07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kabels-leidingen Enexis Netbeheer Noordervaart 5 A Beringe Peel en Maas 7-10-2024 tm 31-3-2025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871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2871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2871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0159</meta:user-defined>
    <meta:user-defined meta:name="DCTERMS.abstract">Melding omgevingswet kabels-leidingen Enexis Netbeheer Noordervaart 5 A  Beringe Peel en Maas 7-10-2024 tm 31-3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7-09</meta:user-defined>
    <meta:user-defined meta:name="DCTERMS.W3CDTF/OVERHEIDop.jaargang">2024</meta:user-defined>
    <meta:user-defined meta:name="OVERHEIDop.publicationIssue">22871</meta:user-defined>
    <meta:user-defined meta:name="OVERHEIDop.StcrtID/DC.identifier">stcrt-2024-22871</meta:user-defined>
    <meta:user-defined meta:name="OVERHEIDop.versieInformatie"/>
  </office:meta>
</office:document-meta>
</file>