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8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rondbank GMG toepassen van grond of baggerspecie Looveer Huissen 15-07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5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85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85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86</meta:user-defined>
    <meta:user-defined meta:name="DCTERMS.abstract">Melding BAL Grondbank GMG toepassen van grond of baggerspecie Looveer Huissen 15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2857</meta:user-defined>
    <meta:user-defined meta:name="OVERHEIDop.StcrtID/DC.identifier">stcrt-2024-22857</meta:user-defined>
    <meta:user-defined meta:name="OVERHEIDop.versieInformatie"/>
  </office:meta>
</office:document-meta>
</file>