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57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6866 betreft het in open ontgraving aanleggen van een drinkwatertransportleiding en twee mantelbuizen, aan de linkerzijde van de Zuid-Willemsvaart tussen km 60,4 en 60,7, in de gemeente Nederweert.</text:p>
            <text:p text:style-name="common-al">
            <text:span text:style-name="nadrukvet">Terinzagelegging</text:span>
          </text:p>
            <text:p text:style-name="common-al">Het besluit, met bijbehorende stukken, is van 9 juli 2024 tot en met 20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866</meta:user-defined>
    <meta:user-defined meta:name="DCTERMS.abstract"> Vergunning omgevingswet aanleg drinkwaterleiding WAterleiding Maatschappij Limburg, gemeente Nederweert,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5787</meta:user-defined>
    <meta:user-defined meta:name="OVERHEIDop.datumEindeReactietermijn">2024-08-19</meta:user-defined>
    <meta:user-defined meta:name="OVERHEIDop.terinzageleggingBG">https://open.rijkswaterstaat.nl/@274041/kennisgeving-besluit-vergunning-5</meta:user-defined>
    <meta:user-defined meta:name="DCTERMS.W3CDTF/DCTERMS.available">2024-07-09</meta:user-defined>
    <meta:user-defined meta:name="DCTERMS.W3CDTF/OVERHEIDop.jaargang">2024</meta:user-defined>
    <meta:user-defined meta:name="OVERHEIDop.publicationIssue">22836</meta:user-defined>
    <meta:user-defined meta:name="OVERHEIDop.StcrtID/DC.identifier">stcrt-2024-22836</meta:user-defined>
    <meta:user-defined meta:name="OVERHEIDop.versieInformatie"/>
  </office:meta>
</office:document-meta>
</file>