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twee kunstwerken boven het spoor aan de A15, spoorwegviaduct Geldermalsen Zuid en Betuwe Zuid</text:p>
            <text:p text:style-name="common-al">Zaaknummer: Z2024-001007</text:p>
            <text:p text:style-name="common-al">DSO nummer: 20240628005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07</meta:user-defined>
    <meta:user-defined meta:name="DCTERMS.abstract">het uitvoeren van onderhoudswerkzaamheden aan de twee kunstwerken boven het spoor aan de A15, spoorwegviaduct Geldermalsen Zuid en Betuwe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815</meta:user-defined>
    <meta:user-defined meta:name="OVERHEIDop.StcrtID/DC.identifier">stcrt-2024-22815</meta:user-defined>
    <meta:user-defined meta:name="OVERHEIDop.versieInformatie"/>
  </office:meta>
</office:document-meta>
</file>