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ergunning voorgenomen concentratie FincoEnergies Marine B.V. en FincoEnergies Logistics B.V. en Oliehandel Klaas de Boer B.V.</text:h>
      <text:h text:style-name="ifm_p_font.bold_mt.7.4mm_page.keep-with-next_ifm" text:outline-level="4">Zaaknummer: ACM/24/190382</text:h>
      <text:p text:style-name="ifm_p_mt.4.23mm_ifm">Op 3 juli 2024 heeft de Autoriteit Consument en Markt (ACM) een vergunningsaanvraag ontvangen. Hierin staat dat:</text:p>
      <text:p text:style-name="ifm_p_mt.3.7mm_ifm">FincoEnergies Marine B.V. en FincoEnergies Logistics B.V. uitsluitende zeggenschap willen verkrijgen over de onderneming van Oliehandel Klaas de Boer B.V.</text:p>
      <text:p text:style-name="ifm_p_mt.3.7mm_ifm">Het is een vergunningsaanvraag in de zin van artikel 42 van de Mededingingswet. In haar besluit van 8 mei 2024 heeft de ACM geconcludeerd dat voor deze concentratie een vergunning nodig is.</text:p>
      <text:p text:style-name="ifm_p_mt.3.7mm_ifm">Wilt u reageren? Dat kan als u belanghebbende bent. Stuur uw reactie <text:span text:style-name="ifm_span_font.bold_ifm">binnen zeven dagen</text:span> na de publicatiedatum van deze mededeling naar Autoriteit Consument en Markt, Postbus 16326, 2500 BH te Den Haag. Vergeet niet hierbij zaaknummer te vermelden.</text:p>
      <text:p text:style-name="ifm_p_font.italic_mt.3.7mm_ifm">Autoriteit Consument en Markt,<text:line-break/>voor deze,<text:line-break/><text:line-break/>J.<text:s/>Braaksma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2812</text:span><text:tab/>8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2812</text:span><text:tab/>8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vraag vergunning voorgenomen concentratie FincoEnergies Marine B.V. en FincoEnergies Logistics B.V. en Oliehandel Klaas de Boer B.V.</dc:title>
    <meta:user-defined meta:name="OVERHEID.Ministerie/DCTERMS.publisher">Ministerie van Binnenlandse Zaken en Koninkrijksrelaties</meta:user-defined>
    <meta:user-defined meta:name="OVERHEID.ZelfstandigBestuursorgaan/DC.creator">Autoriteit Consument en Markt</meta:user-defined>
    <meta:user-defined meta:name="OVERHEIDop.configuratie">https://repository.officiele-overheidspublicaties.nl/MasterConfiguraties/MC-OEP-StcrtOverigOverig-Web/1.19/xml/MC-OEP-StcrtOverigOverig-Web.xml</meta:user-defined>
    <meta:user-defined meta:name="OVERHEIDop.steltVast"/>
    <meta:user-defined meta:name="OVERHEIDop.StcrtID/DC.identifier">stcrt-2024-2281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81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Aanvraag vergunning voorgenomen concentratie FincoEnergies Marine B.V. en FincoEnergies Logistics B.V. en Oliehandel Klaas de Boer B.V.</meta:user-defined>
    <meta:user-defined meta:name="DCTERMS.W3CDTF/DCTERMS.available">2024-07-08</meta:user-defined>
  </office:meta>
</office:document-meta>
</file>