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zwakstroomkabels voor de vernieuwing van de VRI op de kruispuntoverweg nabij de Plantijnlaan-Liesbosweg te Etten-Leur</text:p>
            <text:p text:style-name="common-al">Zaaknummer: Z2024-000998</text:p>
            <text:p text:style-name="common-al">DSO nummer: 2024062700062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804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280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280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998</meta:user-defined>
    <meta:user-defined meta:name="DCTERMS.abstract">het leggen van zwakstroomkabels voor de vernieuwing van de VRI op de kruispuntoverweg nabij de Plantijnlaan-Liesbosweg te Etten-Le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7-09</meta:user-defined>
    <meta:user-defined meta:name="DCTERMS.W3CDTF/OVERHEIDop.jaargang">2024</meta:user-defined>
    <meta:user-defined meta:name="OVERHEIDop.publicationIssue">22804</meta:user-defined>
    <meta:user-defined meta:name="OVERHEIDop.StcrtID/DC.identifier">stcrt-2024-22804</meta:user-defined>
    <meta:user-defined meta:name="OVERHEIDop.versieInformatie"/>
  </office:meta>
</office:document-meta>
</file>