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18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2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-Fiber Gorinchem werkzaamheden Avelingen Oost 12 Gorinchem 28-08-2024</text:p>
              </text:list-item>
              <text:list-item text:style-override="id1-3-2-1-1-2-5">
                <text:number>-</text:number>
                <text:p text:style-name="al"/>
                <text:p text:style-name="al">Locatie: Avelingen Oost 12 Gorinchem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0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80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80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186</meta:user-defined>
    <meta:user-defined meta:name="DCTERMS.abstract">Melding BAL E-Fiber Gorinchem werkzaamheden Avelingen Oost 12 Gorinchem 28-08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2800</meta:user-defined>
    <meta:user-defined meta:name="OVERHEIDop.StcrtID/DC.identifier">stcrt-2024-22800</meta:user-defined>
    <meta:user-defined meta:name="OVERHEIDop.versieInformatie"/>
  </office:meta>
</office:document-meta>
</file>