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Q10 Orion, Rijksdienst voor Ondernemend Nederland</text:h>
      <text:p text:style-name="ifm_p_mt.7.4mm_ifm"><text:span text:style-name="ifm_span_font.bold_mt.7.4mm_ifm">De Minister voor Natuur en Stikstof laat weten dat zij van plan is een vergunning te geven aan Kistos NL2 B.V. voor het uitvoeren van het project Q10 Orion. De vergunning is aangevraagd volgens de Wet natuurbescherming. De activiteiten die Kistos NL2 B.V. uitvoert kunnen invloed hebben op verschillende Natura 2000-gebieden.</text:span></text:p>
      <text:p text:style-name="ifm_p_mt.3.7mm_ifm">Kistos NL2 B.V. vraagt een vergunning aan om de productie van het platform Q10-A Orion te verbeteren. Het project gaat over het boren van vier nieuwe putten en deze putten gereed maken voor oliewinning vanaf het bestaande platform Q10-A, ten westen van IJmuiden. Het project kan invloed hebben op de Natura 2000-gebieden Noordzeekustzone, Bruine Bank, Voordelta, Kennemerland-Zuid en Noordhollands Duinreservaat.</text:p>
      <text:p text:style-name="ifm_p_mt.3.7mm_ifm">U kunt het ontwerpbesluit van 26 januari en met 8 maart 2024 bekijken op www.rvo.nl/vergunning-Q10-Orion.</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26 januari tot en met 8 maart 2024.</text:p>
      <text:h text:style-name="ifm_p_font.bold_mt.5.08mm_page.keep-with-next_ifm" text:outline-level="4">Zienswijze digitaal doorgeven</text:h>
      <text:p text:style-name="ifm_p_mt.4.23mm_ifm">Geef uw zienswijze door via RVO. Het liefst met het digitale formulier. U vindt het formulier op www.rvo.nl/vergunning-Q10-Orion. U kunt uw gegevens op elk moment terugzien in Mijn dossier.</text:p>
      <text:p text:style-name="ifm_p_ifm">•  U gaat via www.rvo.nl/vergunning-Q10-Orion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44291191</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Minister van LNV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oor Natuur en Stikstof neemt alle zienswijzen mee in de beoordeling van de vergunningsaanvraag. Wanneer we het definitieve besluit publiceren, krijgt u hier bericht over.</text:p>
      <text:h text:style-name="ifm_p_font.bold-italic_mt.5.08mm_page.keep-with-next_ifm" text:outline-level="5">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Waar vindt u het ontwerpbesluit?</text:h>
      <text:p text:style-name="ifm_p_mt.4.23mm_ifm">Van 26 januari tot en met 8 maart 2024 kunt u het ontwerpbesluit bekijken op www.rvo.nl/vergunning-Q10-Orion. U vindt hier ook de aanvraag en alle belangrijke documenten bij het ontwerpbesluit.</text:p>
      <text:p text:style-name="ifm_p_mt.3.7mm_ifm">Wilt u de papieren versie van dit ontwerpbesluit en de bijbehorende stukken inzien? Stuur dan een e-mail met uw naam en adresgegevens naar wetnatuurbescherming@minlnv.nl. Noem in uw e-mail de naam van het ontwerpbesluit. Geef ook aan dat u hiervan graag een papieren versie wilt inzien.</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80</text:span><text:tab/>2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80</text:span><text:tab/>2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vergunning Q10 Orio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natuur</meta:user-defined>
    <meta:user-defined meta:name="OVERHEIDop.steltVast"/>
    <meta:user-defined meta:name="OVERHEIDop.StcrtID/DC.identifier">stcrt-2024-228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Kennisgeving inspraaktermijn ontwerpbesluit vergunning Q10 Orion, Rijksdienst voor Ondernemend Nederland</meta:user-defined>
    <meta:user-defined meta:name="DCTERMS.W3CDTF/DCTERMS.available">2024-01-25</meta:user-defined>
  </office:meta>
</office:document-meta>
</file>