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65*"/>
    </style:style>
    <style:style style:family="table-column" style:name="table1.tg1.col3">
      <style:table-column-properties style:rel-column-width="1676*"/>
    </style:style>
    <style:style style:family="table-column" style:name="table1.tg1.col4">
      <style:table-column-properties style:rel-column-width="650*"/>
    </style:style>
    <style:style style:family="table-column" style:name="table2.tg1.col1">
      <style:table-column-properties style:rel-column-width="17000*"/>
    </style:style>
    <style:style style:family="table-column" style:name="table2.tg1.col2">
      <style:table-column-properties style:rel-column-width="2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RAAK-mkb, Nederlandse Organisatie voor Wetenschappelijk Onderzoek
      </text:h>
      <text:p text:style-name="ifm_p_mt.7.4mm_ifm">maart 2024</text:p>
      <text:p text:style-name="ifm_p_mt.3.7mm_ifm">Nationaal Regieorgaan Praktijkgericht onderzoek SIA (onderdeel van NW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text:p>
          </table:table-cell>
          <table:table-cell table:style-name="table.cell.top.pleft.pright">
            <text:p text:style-name="text.cell.7.right">2</text:p>
          </table:table-cell>
        </table:table-row>
        <table:table-row>
          <table:table-cell table:style-name="table.cell.top">
            <text:p text:style-name="text.cell.7.left"><text:span text:style-name="ifm_span_font.bold_ifm">2. </text:span></text:p>
          </table:table-cell>
          <table:table-cell table:style-name="table.cell.top.pleft.pright" table:number-columns-spanned="2">
            <text:p text:style-name="text.cell.7.left"><text:span text:style-name="ifm_span_font.bold_ifm">Doel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oelstelling van de rege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Maatschappelijke impact</text:p>
          </table:table-cell>
          <table:table-cell table:style-name="table.cell.top.pleft.pright">
            <text:p text:style-name="text.cell.7.right">2</text:p>
          </table:table-cell>
        </table:table-row>
        <table:table-row>
          <table:table-cell table:style-name="table.cell.top">
            <text:p text:style-name="text.cell.7.left"><text:span text:style-name="ifm_span_font.bold_ifm">3. </text:span></text:p>
          </table:table-cell>
          <table:table-cell table:style-name="table.cell.top.pleft.pright" table:number-columns-spanned="2">
            <text:p text:style-name="text.cell.7.left"><text:span text:style-name="ifm_span_font.bold_ifm">Voorwaarden voor aanvragers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Financiële voorwaa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Aanvullende informatie</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 Beoordelingsprocedure </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1</text:p>
          </table:table-cell>
        </table:table-row>
        <table:table-row>
          <table:table-cell table:style-name="table.cell.top">
            <text:p text:style-name="text.cell.7.left"><text:span text:style-name="ifm_span_font.bold_ifm">5. </text:span></text:p>
          </table:table-cell>
          <table:table-cell table:style-name="table.cell.top.pleft.pright" table:number-columns-spanned="2">
            <text:p text:style-name="text.cell.7.left"><text:span text:style-name="ifm_span_font.bold_ifm">Subsidieverplichtingen </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Uitvoering van het project</text:p>
          </table:table-cell>
          <table:table-cell table:style-name="table.cell.top.pleft.pright">
            <text:p text:style-name="text.cell.7.right">12</text:p>
          </table:table-cell>
        </table:table-row>
        <table:table-row>
          <table:table-cell table:style-name="table.cell.top">
            <text:p text:style-name="text.cell.7.left"><text:span text:style-name="ifm_span_font.bold_ifm">6. </text:span></text:p>
          </table:table-cell>
          <table:table-cell table:style-name="table.cell.top.pleft.pright" table:number-columns-spanned="2">
            <text:p text:style-name="text.cell.7.left"><text:span text:style-name="ifm_span_font.bold_ifm">Contact en overige informatie </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ISAAC-helpdesk 23</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Overige informatie</text:p>
          </table:table-cell>
          <table:table-cell table:style-name="table.cell.top.pleft.pright">
            <text:p text:style-name="text.cell.7.right">14</text:p>
          </table:table-cell>
        </table:table-row>
      </table:table>
      <text:h text:style-name="ifm_p_font.bold_mt.5.08mm_page.keep-with-next_ifm" text:outline-level="4">1.<text:s/>Inleiding</text:h>
      <text:p text:style-name="ifm_p_mt.4.23mm_ifm">In deze call for proposals leest u hoe de aanvraagprocedure is ingericht voor RAAK-mkb, indieningsronde maart 2024.</text:p>
      <text:p text:style-name="ifm_p_mt.3.7mm_ifm">Deze call for proposals valt onder de verantwoordelijkheid van het Nationaal Regieorgaan Praktijkgericht Onderzoek SIA (Regieorgaan SIA). Regieorgaan SIA stimuleert de kwaliteit en de impact van het praktijkgericht onderzoek van hogescholen en is onderdeel van de Nederlandse Organisatie voor Wetenschappelijk Onderzoek (NWO).</text:p>
      <text:p text:style-name="ifm_p_mt.3.7mm_ifm">U vindt in deze call for proposals achtereenvolgens informatie over het doel van het programma, doel van de regeling en de maatschappelijke impact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vindt u contactgegevens.</text:p>
      <text:h text:style-name="ifm_p_font.bold-italic_mt.5.08mm_page.keep-with-next_ifm" text:outline-level="5">1.1<text:s/>Achtergrond</text:h>
      <text:p text:style-name="ifm_p_mt.4.23mm_ifm">Met RAAK-mkb zet Regieorgaan SIA in op de professionalisering en kwaliteitsversterking van het praktijkgericht onderzoek van hogescholen. Dit past bij onze strategische uitgangspunten om netwerkvorming te bevorderen en hoogwaardig onderzoek van hogescholen met doorwerking in onderwijs en praktijk te stimuleren.</text:p>
      <text:p text:style-name="ifm_p_mt.3.7mm_ifm">Op regionaal niveau is behoefte aan kennisinstellingen die intensief samenwerken met het veranderende werkveld en in continue verbinding staan met de maatschappij. Hogescholen zijn bij uitstek in staat om onderwijs, onderzoek en de (regionale) beroepspraktijk met elkaar te verbinden. Gezamenlijk kunnen zij tot kennis en innovaties komen die bijdragen aan de oplossing van maatschappelijke vraagstukken.</text:p>
      <text:h text:style-name="ifm_p_font.bold-italic_mt.5.08mm_page.keep-with-next_ifm" text:outline-level="5">1.2<text:s/>Beschikbaar budget</text:h>
      <text:p text:style-name="ifm_p_mt.4.23mm_ifm">Het subsidieplafond voor deze ronde bedraagt € 5,1 miljoen. Binnen deze ronde worden naar verwachting maximaal 17 aanvragen toegekend.</text:p>
      <text:h text:style-name="ifm_p_font.bold-italic_mt.5.08mm_page.keep-with-next_ifm" text:outline-level="5">1.3<text:s/>Indieningsdeadline</text:h>
      <text:p text:style-name="ifm_p_mt.4.23mm_ifm">De sluitingsdatum voor het indienen van aanvragen is 5 maart 2024, voor 14:00:00 uur CET.</text:p>
      <text:p text:style-name="ifm_p_mt.3.7mm_ifm">Bij het indienen van uw aanvraag in ISAAC voert u online gegevens in. Begin ten minste één dag vóór de sluitingsdatum van deze call for proposals met het indienen van uw aanvraag. Aanvragen die na de sluitingsdatum worden ingediend, worden niet in behandeling genomen.</text:p>
      <text:h text:style-name="ifm_p_font.bold_mt.5.08mm_page.keep-with-next_ifm" text:outline-level="4">2.<text:s/>Doel</text:h>
      <text:p text:style-name="ifm_p_mt.4.23mm_ifm">Dit hoofdstuk beschrijft de doelstelling van het programma, de doelstelling van de regeling en de maatschappelijke impact.</text:p>
      <text:h text:style-name="ifm_p_font.bold-italic_mt.5.08mm_page.keep-with-next_ifm" text:outline-level="5">2.1<text:s/>Doelstelling van het programma</text:h>
      <text:p text:style-name="ifm_p_mt.4.23mm_ifm">Met het RAAK-programma wil Regieorgaan SIA de samenwerking tussen hogescholen, het (inter)nationale kennisnetwerk en het beroepenveld van hbo-professionals die werkzaam zijn in de publieke sector of het mkb bevorderen. Regieorgaan SIA voert daartoe drie regelingen uit: RAAK-publiek, RAAK-mkb en RAAK-PRO.</text:p>
      <text:h text:style-name="ifm_p_font.bold-italic_mt.5.08mm_page.keep-with-next_ifm" text:outline-level="5">2.2<text:s/>Doelstelling van de regeling</text:h>
      <text:p text:style-name="ifm_p_mt.4.23mm_ifm">De RAAK-mkb-regeling richt zich specifiek op het bevorderen van samenwerking tussen hogescholen en mkb-ondernemingen. In netwerken van hogescholen, kennisinstellingen en mkb- ondernemingen wordt onderzoek uitgevoerd naar oplossingen voor problemen/uitdagingen waar mkb’ers in de praktijk tegenaan lopen.</text:p>
      <text:p text:style-name="ifm_p_mt.3.7mm_ifm">Het resultaat van het onderzoek is praktisch toepasbaar voor het mkb.</text:p>
      <text:h text:style-name="ifm_p_font.bold-italic_mt.5.08mm_page.keep-with-next_ifm" text:outline-level="5">2.3<text:s/>Maatschappelijke impact</text:h>
      <text:p text:style-name="ifm_p_mt.4.23mm_ifm">Het onderzoek uitgevoerd met RAAK-mkb-financiering draagt bij aan oplossingen voor maatschappelijke vraagstukken. Zo wordt bijvoorbeeld onderzocht wat de duurzaamheid is van specifiek gerecyclede kunststoffen zodat een juiste toepassing gevonden kan worden. Een ander voorbeeld is de ontwikkeling van een vest voor kinderen met ademhalingsproblemen waarmee ademhalingstherapie voor deze groep heel effectief gemaakt kan worden. Hierdoor hebben RAAK-mkb-projecten maatschappelijke impact.</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hoeveel u kunt aanvragen (paragraaf 3.2). Vervolgens vindt u de voorwaarden voor het opstellen en indienen van de aanvraag (paragrafen 3.3 en 3.4), de subsidievoorwaarden (paragraaf 3.5), financiële voorwaarden (paragraaf 3.6) en aanvullende informatie (paragraaf 3.7).</text:p>
      <text:h text:style-name="ifm_p_font.bold-italic_mt.5.08mm_page.keep-with-next_ifm" text:outline-level="5">3.1<text:s/>Wie kan aanvragen</text:h>
      <text:p text:style-name="ifm_p_mt.4.23mm_ifm">Alleen door de overheid bekostigde hogescholen kunnen een aanvraag indienen. Dit zijn hogeschole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h text:style-name="ifm_p_font.bold-italic_mt.5.08mm_page.keep-with-next_ifm" text:outline-level="5">3.2<text:s/>Wat kan aangevraagd worden</text:h>
      <text:p text:style-name="ifm_p_mt.4.23mm_ifm">In deze call for proposals kunt u maximaal € 300.000 aanvragen. De kosten die u kunt opvoeren in uw aanvraag vindt u in paragraaf 3.6 (financiële voorwaarden).</text:p>
      <text:h text:style-name="ifm_p_font.bold-italic_mt.5.08mm_page.keep-with-next_ifm" text:outline-level="5">3.3<text:s/>Het opstellen en indienen van de aanvraag</text:h>
      <text:p text:style-name="ifm_p_mt.4.23mm_ifm">U kunt uw aanvraag alleen indienen via ISAAC. Aanvragen die niet via ISAAC zijn ingediend, worden niet in behandeling genomen.</text:p>
      <text:p text:style-name="ifm_p_mt.3.7mm_ifm">Voor het opstellen van uw aanvraag doorloopt u de volgende stappen:</text:p>
      <text:p text:style-name="ifm_p_ifm">•  download het aanvraagformulier en het consortiumpartnerformulier vanuit ISAAC;</text:p>
      <text:p text:style-name="ifm_p_ifm">•  vul het aanvraagformulier in;</text:p>
      <text:p text:style-name="ifm_p_ifm">•  vul het consortiumpartnerformulier in;</text:p>
      <text:p text:style-name="ifm_p_ifm">•  sla het aanvraagformulier en het consortiumpartnerformulier op als één pdf en upload het in ISAAC;</text:p>
      <text:p text:style-name="ifm_p_ifm">•  vul de online in ISAAC gevraagde gegevens in.</text:p>
      <text:p text:style-name="ifm_p_mt.3.7mm_ifm">Voorzie uw aanvraag van de volgende verplichte bijlagen:</text:p>
      <text:p text:style-name="ifm_p_ifm">•  het projectvoorstel (pdf);</text:p>
      <text:p text:style-name="ifm_p_ifm">•  de begroting (excel) met aangevraagde subsidie, financiële bijdrage van partners en kostenonderbouwing;</text:p>
      <text:p text:style-name="ifm_p_ifm">•  verklaring de-minimissteun (indien van toepassing: verplicht voor iedere consortiumpartner); Elke verklaring, die u wilt toevoegen, uploadt u apart als bijlage in ISAAC.</text:p>
      <text:p text:style-name="ifm_p_ifm">•  een overzicht van betrokken projectgroepleden (excel) voor de toetsing van de Code omgang met persoonlijke belangen van NWO.</text:p>
      <text:p text:style-name="ifm_p_mt.3.7mm_ifm">Andere bijlagen dan hierboven genoemd zijn niet toegestaan.</text:p>
      <text:p text:style-name="ifm_p_mt.3.7mm_ifm">Het is verplicht uw aanvraag in het Nederlands of Engels op te stellen. Binnen het aanvraag- en beoordelingsproces correspondeert Regieorgaan SIA altijd in het Nederlands, ook als u uw aanvraag in het Engels opstelt.</text:p>
      <text:p text:style-name="ifm_p_mt.3.7mm_ifm">U bent als aanvrager verplicht de aanvraag via uw ISAAC-account in te dienen. Heeft u nog geen ISAAC-account? Maak dan minimaal één werkdag voordat u de aanvraag indient een account aan. Zo kunnen eventuele problemen met aanmelden nog op tijd worden opgelost. Als de aanvrager al een account bij NWO heeft, hoeft deze geen nieuw account aan te maken om een nieuwe aanvraag in te dienen.</text:p>
      <text:p text:style-name="ifm_p_ifm">•  Het inlogscherm ISAAC is bereikbaar via: www.isaac.nwo.nl/isaac-web/home</text:p>
      <text:p text:style-name="ifm_p_ifm">•  De handleiding ISAAC is bereikbaar via: www.isaac.nwo.nl/isaac-web/help</text:p>
      <text:p text:style-name="ifm_p_ifm">•  De ISAAC-helpdesk is bereikbaar via: isaac.helpdesk@nwo.nl</text:p>
      <text:p text:style-name="ifm_p_mt.3.7mm_ifm">Voor vragen van technische aard verzoeken wij u contact op te nemen met de ISAAC-helpdesk. Bekijk de volledige call for proposals in ISAAC.</text:p>
      <text:h text:style-name="ifm_p_font.bold-italic_mt.5.08mm_page.keep-with-next_ifm" text:outline-level="5">3.4<text:s/>Indieningsvoorwaarden</text:h>
      <text:h text:style-name="ifm_p_font.bold_mt.4.23mm_page.keep-with-next_ifm" text:outline-level="5">Formele voorwaarden voor indiening</text:h>
      <text:p text:style-name="ifm_p_mt.3.7mm_ifm">Regieorgaan SIA toetst uw aanvraag aan onderstaande voorwaarden. Alleen als uw aanvraag aan deze voorwaarden voldoet, wordt deze in behandeling genomen. U wordt gevraagd om twee weken na de sluitingsdatum van de call for proposals beschikbaar te zijn om eventuele administratieve correcties door te voeren en zo (alsnog) te voldoen aan de voorwaarden voor indiening.</text:p>
      <text:p text:style-name="ifm_p_mt.3.7mm_ifm">Deze voorwaarden zijn:</text:p>
      <text:p text:style-name="ifm_p_mt.3.7mm_ifm">•  de aanvrager voldoet aan de in paragraaf 3.1 gestelde voorwaarden;</text:p>
      <text:p text:style-name="ifm_p_ifm">•  de aanvraag voldoet aan de DORA-richtlijnen zoals beschreven in paragraaf 4.1;</text:p>
      <text:p text:style-name="ifm_p_ifm">•  het aanvraagformulier en de verplichte bijlagen zijn, na eventueel eenmalig verzoek tot aanvulling of wijziging, juist (conform het voorgeschreven format), compleet en volgens de instructies ingevuld en volgens de voorwaarden van deze call for proposals opgesteld en ingediend;</text:p>
      <text:p text:style-name="ifm_p_ifm">•  de aanvraag is ontvangen voor of op de gestelde deadline van 5 maart 2024, voor 14:00:00 uur CET;</text:p>
      <text:p text:style-name="ifm_p_ifm">•  de aanvraag is in het Nederlands of Engels opgesteld;</text:p>
      <text:p text:style-name="ifm_p_ifm">•  de begroting is volgens de financiële voorwaarden van deze call for proposals opgesteld;</text:p>
      <text:p text:style-name="ifm_p_ifm">•  het project heeft een looptijd van minimaal 18 en maximaal 24 maanden en start vanaf 1 september 2024 met een uiterste startdatum van 1 januari 2025.</text:p>
      <text:h text:style-name="ifm_p_font.bold-italic_mt.5.08mm_page.keep-with-next_ifm" text:outline-level="5">3.5<text:s/>Subsidievoorwaarden</text:h>
      <text:p text:style-name="ifm_p_mt.4.23mm_ifm">Op alle aanvragen is de NWO Subsidieregeling 2017 van toepassing.</text:p>
      <text:h text:style-name="ifm_p_font.bold_mt.3.7mm_page.keep-with-next_ifm" text:outline-level="5">Inzet van de subsidie</text:h>
      <text:p text:style-name="ifm_p_mt.3.7mm_ifm">De subsidie is bestemd voor de aanvragende hogeschool.</text:p>
      <text:p text:style-name="ifm_p_mt.3.7mm_ifm">De looptijd van het project is minimaal 18 maanden en maximaal 24 maanden. Inzet van de subsidie buiten de looptijd is niet mogelijk.</text:p>
      <text:p text:style-name="ifm_p_mt.3.7mm_ifm">Uitgesloten van subsidie zijn aanvragen die zich uitsluitend richten op deskundigheidsbevordering van personeel, het ontwikkelen van een nieuwe opleiding/nieuw curriculum voor de hogeschool en/of behoren tot reguliere activiteiten van een hogeschool.</text:p>
      <text:h text:style-name="ifm_p_font.bold_mt.3.7mm_page.keep-with-next_ifm" text:outline-level="5">Lector</text:h>
      <text:p text:style-name="ifm_p_mt.3.7mm_ifm">De aanvraag is opgesteld onder verantwoordelijkheid van een lector, verbonden aan de aanvragende hogeschool. De lector kan als projectleider optreden.</text:p>
      <text:h text:style-name="ifm_p_font.bold_mt.3.7mm_page.keep-with-next_ifm" text:outline-level="5">Consortium</text:h>
      <text:p text:style-name="ifm_p_mt.3.7mm_ifm">Het consortium bestaat naast de aanvrager uit minimaal zes mkb-ondernemingen en minimaal een organisatie van samenwerkende partijen die de mkb-praktijk vertegenwoordigt, zoals een koepel- of brancheorganisatie of een beroepsvereniging. Deze organisatie zet zich in voor de verdere verspreiding en doorwerking van de in het project opgedane kennis, breder dan onder de bij het project aangesloten partijen. Van de deelnemende mkb-ondernemingen dienen er minimaal vijf in Nederland gevestigd te zijn.</text:p>
      <text:p text:style-name="ifm_p_mt.3.7mm_ifm">De consortiumpartners bevestigen hun deelname aan het consortium door middel van een handtekening op het aanvraagformulier van de subsidieaanvraag.</text:p>
      <text:p text:style-name="ifm_p_mt.3.7mm_ifm">Mkb-ondernemingen (waaronder ook zzp’ers) die participeren in een consortium voldoen aan de volgende criteria:</text:p>
      <text:p text:style-name="ifm_p_mt.3.7mm_ifm">•  er is sprake van een onderneming, te weten: een eenheid, ongeacht haar rechtsvorm, die een economische activiteit uitvoert;</text:p>
      <text:p text:style-name="ifm_p_ifm">•  de onderneming staat ingeschreven bij de Kamer van Koophandel of een lokaal handelsregister. Ondernemingen die bij een niet-Nederlandse handelsregister geregistreerd staan tonen dit aan door middel van een uittreksel dat op moment van indienen van de aanvraag niet ouder is dan drie maanden. Ondernemingen die niet staan ingeschreven bij een lokaal handelsregister tonen door middel van een uittreksel van een oprichtingsakte of een ander juridisch document aan dat het een entiteit/rechtsvorm is;</text:p>
      <text:p text:style-name="ifm_p_ifm">•  er is sprake van een onderneming met minder dan 250 werknemers en een jaarlijkse omzet van minder dan € 50 miljoen of een balanstotaal van € 43 miljoen. Voor de vaststelling of aan deze maxima wordt voldaan, moet een onderneming die onderdeel is van een groep bedrijven of een concern zowel het personeel, de omzet en het balanstotaal van dit concern mee te tellen.</text:p>
      <text:p text:style-name="ifm_p_ifm">De consortiumpartners worden opgenomen in de begroting. Het is mogelijk om ook andere deelnemers (zoals grootbedrijven, publieke partijen etc.) aan te laten sluiten bij het consortium als consortiumpartner, zolang aan de minimale eisen van het consortium is voldaan. Partijen die niet op de begroting staan, kunt u aangeven in het aanvraagformulier onder overige betrokken partijen.</text:p>
      <text:h text:style-name="ifm_p_font.bold_mt.3.7mm_page.keep-with-next_ifm" text:outline-level="5">Datamanagement</text:h>
      <text:p text:style-name="ifm_p_mt.3.7mm_ifm">Resultaten van wetenschappelijk onderzoek moeten kunnen worden gerepliceerd, geverifieerd en gefalsifieerd. In het digitale tijdperk betekent dit dat behalve publicaties ook onderzoeksdata zo veel mogelijk vrij toegankelijk moeten zijn.</text:p>
      <text:p text:style-name="ifm_p_mt.3.7mm_ifm">Regieorgaan SIA verwacht dat de onderzoeksdata die voortkomen uit projecten die door Regieorgaan SIA zijn gefinancierd zo veel mogelijk vrij beschikbaar komen voor hergebruik door andere onderzoekers. Regieorgaan SIA hanteert daarbij het principe: “zo open als mogelijk, beschermd indien nodig”.</text:p>
      <text:p text:style-name="ifm_p_mt.3.7mm_ifm">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begroting.</text:p>
      <text:p text:style-name="ifm_p_mt.3.7mm_ifm">Onderzoekers maken kenbaar hoe met data voortkomend uit het project wordt omgegaan aan de hand van de datamanagementparagraaf in de aanvraag, en eventueel het datamanagementplan na toekenning van subsidie.</text:p>
      <text:h text:style-name="ifm_p_font.bold_mt.3.7mm_page.keep-with-next_ifm" text:outline-level="5">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text:p>
      <text:p text:style-name="ifm_p_mt.3.7mm_ifm">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kennen. De beoordelingscommissie kan wel advies geven met betrekking tot de datamanagementparagraaf.</text:p>
      <text:h text:style-name="ifm_p_font.bold_mt.3.7mm_page.keep-with-next_ifm" text:outline-level="5">Wetenschappelijke integriteit</text:h>
      <text:p text:style-name="ifm_p_mt.3.7mm_ifm">Het project dat Regieorgaan SIA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text:p>
      <text:p text:style-name="ifm_p_mt.3.7mm_ifm">In geval van (mogelijke) schending van deze normen bij een door Regieorgaan SIA gefinancierd project, dient de aanvrager Regieorgaan SIA hiervan onverwijld op de hoogte te stellen en dient deze alle ter zake relevante documenten aan Regieorgaan SIA te overleggen. Meer informatie over de gedragscode en het beleid op het gebied van wetenschappelijke integriteit vindt u op de website: www.nwo.nl/integriteit.</text:p>
      <text:h text:style-name="ifm_p_font.bold_mt.3.7mm_page.keep-with-next_ifm" text:outline-level="5">Ethische verklaring of vergunning</text:h>
      <text:p text:style-name="ifm_p_mt.3.7mm_ifm">Het is de verantwoordelijkheid van de aanvrager om na te gaan of voor de uitvoering van het voorgestelde project een ethische verklaring of vergunning noodzakelijk is. De aanvrager dient ervoor te zorgen dat deze tijdig wordt verkregen bij de relevante instelling of ethische commissie. Het wel of niet hebben van een ethische verklaring of vergunning op het moment van het aanvraagproces heeft geen invloed op de beoordeling van de aanvraag.</text:p>
      <text:p text:style-name="ifm_p_mt.3.7mm_ifm">Bij toekenning wordt de subsidie verleend onder de voorwaarde dat de benodigde ethische verklaring of vergunning vóór de uiterste startdatum van het project is verkregen. Het project kan pas starten nadat Regieorgaan SIA een kopie van de ethische verklaring of vergunning heeft ontvangen.</text:p>
      <text:h text:style-name="ifm_p_font.bold_mt.3.7mm_page.keep-with-next_ifm" text:outline-level="5">Nagoya Protocol</text:h>
      <text:p text:style-name="ifm_p_mt.3.7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Regieorgaan SIA gaat ervan uit dat zij de noodzakelijke acties ten aanzien van het Nagoya Protocol nemen.</text:p>
      <text:h text:style-name="ifm_p_font.bold_mt.3.7mm_page.keep-with-next_ifm" text:outline-level="5">Nationale leidraad kennisveiligheid</text:h>
      <text:p text:style-name="ifm_p_mt.3.7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text:p>
      <text:p text:style-name="ifm_p_ifm">In geval van het vermoeden van schending van de Leidraad bij een bij Regieorgaan SIA ingediende aanvraag voor projectfinanciering of een door Regieorgaan SIA gefinancierd project, kan Regieorgaan SIA de aanvrager verzoeken om een risicoafweging te overleggen waaruit blijkt dat de overwegingen uit de Leidraad zijn gevolgd.</text:p>
      <text:p text:style-name="ifm_p_mt.3.7mm_ifm">Indien de aanvrager niet aan het verzoek van Regieorgaan SIA voldoet of als de risicoafweging klaarblijkelijk een schending van de Leidraad behelst, kan dit gevolgen hebben voor de subsidieverlening of vaststelling door Regieorgaan SIA. Ook kan Regieorgaan SIA in een voorkomend geval nadere voorwaarden opnemen in het subsidieverleningsbesluit.</text:p>
      <text:p text:style-name="ifm_p_mt.3.7mm_ifm">De Nationale leidraad kennisveiligheid vindt u op de website van de rijksoverheid: Loket Kennisveiligheid.</text:p>
      <text:h text:style-name="ifm_p_font.bold-italic_mt.5.08mm_page.keep-with-next_ifm" text:outline-level="5">3.6<text:s/>Financiële voorwaarden</text:h>
      <text:p text:style-name="ifm_p_mt.4.23mm_ifm">Financiering van (deel)activiteiten die al zijn gefinancierd vanuit andere bronnen, is niet mogelijk. Uitsluitend project specifieke loon- en materiële kosten komen in aanmerking voor financiering en mogen dan ook worden opgenomen in de begroting. De aangevraagde subsidiebedragen per begrotingspost (loon- en materiële kosten) in de ingediende begroting gelden als maxima. Alle op te voeren kosten zijn inclusief eventuele niet-verrekenbare btw.</text:p>
      <text:h text:style-name="ifm_p_font.bold_mt.3.7mm_page.keep-with-next_ifm" text:outline-level="5">Loonkosten hogescholen</text:h>
      <text:p text:style-name="ifm_p_mt.3.7mm_ifm">Voor de loonkosten worden de tarieven gehanteerd conform de Handleiding Overheidstarieven (HOT) die op het moment van toewijzing van toepassing is (tabel ‘Integrale loonkosten per salarisschaal’, kolom ‘uurtarief productieve uren, ex. btw’). Gebruik daarom de nieuwst beschikbare HOT. Als de HOT wijzigt in de periode tussen het indienen van de aanvraag en het toewijzen van de subsidie dan indexeert Regieorgaan SIA het subsidiebedrag eenmalig op basis van de tarieven in de nieuwste HOT.</text:p>
      <text:p text:style-name="ifm_p_mt.3.7mm_ifm">Deze tarieven zijn integraal toepasbaar en u kunt deze tarieven zonder verdere onderbouwing toepassen. Het tarief van een medewerker wordt bepaald op basis van de inschaling van de betreffende medewerker uit de cao hoger beroepsonderwijs. Hogere tarieven dan de HOT zijn niet toegestaan.</text:p>
      <text:h text:style-name="ifm_p_font.bold_mt.3.7mm_page.keep-with-next_ifm" text:outline-level="5">Loonkosten universiteiten en andere instellingen</text:h>
      <text:p text:style-name="ifm_p_mt.3.7mm_ifm">Voor de loonkosten voor promovendi, postdocs en niet-wetenschappelijk personeel aan universiteiten en overige kennisinstellingen gelden de werkelijke brutosalarissen en de opslagen zoals opgenomen in het meeste recente Akkoord bekostiging wetenschappelijk onderzoek (www.nwo.nl/salaristabellen). Voor overige wetenschappelijke functies gelden dezelfde tarieven als voor hogescholen, dus de HOT.</text:p>
      <text:p text:style-name="ifm_p_mt.3.7mm_ifm">Voor de loonkosten die opgevoerd mogen worden voor overige onderwijsinstellingen, TO2- instellingen, overheden en overige door de rijksoverheid gefinancierde instellingen gelden dezelfde tarieven als voor hogescholen.</text:p>
      <text:h text:style-name="ifm_p_font.bold_mt.3.7mm_page.keep-with-next_ifm" text:outline-level="5">Loonkosten mkb-ondernemingen en overige consortiumpartners</text:h>
      <text:p text:style-name="ifm_p_mt.3.7mm_ifm">Voor de loonkosten van mkb-ondernemingen en overige consortiumpartners mag u het tarief vrij bepalen met een maximum van € 130 per uur, exclusief btw.</text:p>
      <text:h text:style-name="ifm_p_font.bold_mt.3.7mm_page.keep-with-next_ifm" text:outline-level="5">Loonkosten buitenlandse kennisinstellingen</text:h>
      <text:p text:style-name="ifm_p_mt.3.7mm_ifm">Kosten voor personeel van buitenlandse kennisinstellingen worden beschouwd als loonkosten. Money Follows Corporation (MFC) geeft de mogelijkheid om een deel van het project aan een kennisinstelling met een publieke taak buiten Nederland uit te voeren.</text:p>
      <text:p text:style-name="ifm_p_mt.3.7mm_ifm">De aanvrager moet overtuigend onderbouwen op welke wijze de onderzoeker van de buitenlandse kennisinstelling specifieke expertise aan het project bijdraagt die in Nederland niet op het voor het project noodzakelijke niveau beschikbaar is. Dit zal worden beoordeeld door de beoordelingscommissie aan de hand van het beoordelingscriterium Netwerkvorming (zie paragraaf 4.3).</text:p>
      <text:p text:style-name="ifm_p_mt.3.7mm_ifm">De participerende buitenlandse kennisinstelling dient aan de in artikel 1.1 lid 3 van de NWO Subsidieregeling gestelde vereisten voor organisaties te voldoen, met uitzondering van de voorwaarde dat de organisatie binnen het Koninkrijk der Nederlanden gevestigd dient te zijn.</text:p>
      <text:p text:style-name="ifm_p_mt.3.7mm_ifm">Deze voorwaarde geldt niet wanneer NWO een bilaterale overeenkomst omtrent Money follows Cooperation heeft gesloten met de nationale onderzoeksfinancier van het land waar de buitenlandse kennisinstelling zich bevindt. Op Money Follows Cooperation | NWOleest u met welke onderzoeksfinanciers NWO een dergelijke overeenkomst heeft gesloten.</text:p>
      <text:p text:style-name="ifm_p_mt.3.7mm_ifm">De tarieven voor de personele kosten van onderzoekers aan de buitenlandse kennisinstelling worden berekend aan de hand van de tabel NWO Country Correction Coefficients (CCC). De tabel is te vinden op Money Follows Cooperation | NWO.</text:p>
      <text:p text:style-name="ifm_p_mt.3.7mm_ifm">De aanvrager ontvangt de subsidie en is verantwoordelijk voor het overmaken aan de buitenlandse kennisinstelling en het verantwoorden van het MFC-deel van de subsidie. Het MFC- deel van de verantwoording zal onderdeel uitmaken van de totale financiële eindverantwoording van het project.</text:p>
      <text:p text:style-name="ifm_p_mt.3.7mm_ifm">Het wisselkoersrisico ligt bij de aanvrager. Baten of lasten door wisselkoersen zijn derhalve niet subsidiabel. De aanvrager is verantwoordelijk voor:</text:p>
      <text:p text:style-name="ifm_p_ifm">•  de financiële verantwoording van alle kosten in zowel euro’s als de lokale munteenheid, daarbij moet de gehanteerde wisselkoers zichtbaar zijn;</text:p>
      <text:p text:style-name="ifm_p_ifm">•  een redelijke vaststelling van de hoogte van de wisselkoersen. Op aanvraag van Regieorgaan SIA moet de aanvrager een beschrijving van deze redelijke vaststelling te allen tijde kunnen geven.</text:p>
      <text:p text:style-name="ifm_p_mt.3.7mm_ifm">Regieorgaan SIA verstrekt geen subsidie aan consortiumpartners in het buitenland die vallen onder (inter)nationale sanctiewet- en regelgeving. De EU Sanctions Map is hiervoor richtinggevend.</text:p>
      <text:h text:style-name="ifm_p_font.bold_mt.3.7mm_page.keep-with-next_ifm" text:outline-level="5">Projectmanagement</text:h>
      <text:p text:style-name="ifm_p_mt.3.7mm_ifm">In de HOT zit al een opslag voor overhead. Voor projectmanagement mag de aanvrager maximaal 10% van de totale projectkosten in de begroting als kosten opvoeren.</text:p>
      <text:h text:style-name="ifm_p_font.bold_mt.3.7mm_page.keep-with-next_ifm" text:outline-level="5">Kosten studenten</text:h>
      <text:p text:style-name="ifm_p_mt.3.7mm_ifm">U mag studenten, verbonden aan de hogeschool, inzetten voor het project. De kosten hiervan kunt u binnen het project opvoeren.</text:p>
      <text:p text:style-name="ifm_p_mt.3.7mm_ifm">Per subsidiejaar kunt u het volgende opvoeren:</text:p>
      <text:p text:style-name="ifm_p_mt.3.7mm_ifm">•  de inzet van uren van studenten die als onderdeel van hun opleiding meewerken in het project. Deze studenten krijgen in dit geval ook studiepunten voor hun werkzaamheden. Als kosten kunt u opvoeren de stagevergoeding zoals die binnen uw hogeschool gebruikelijk is met een maximum van € 25 per uur. U mag een student voor maximaal 1.650 uur inzetten en/of;</text:p>
      <text:p text:style-name="ifm_p_ifm">•  de inzet van uren van studenten die extra-curriculair meewerken in het project. Per</text:p>
      <text:p text:style-name="ifm_p_ifm">student kunt u maximaal 250 uur, met een maximum van € 25 per uur, als kosten opvoeren.</text:p>
      <text:p text:style-name="ifm_p_mt.3.7mm_ifm">In beide situaties geldt: u kunt alleen de werkelijk aan de student uitbetaalde bedragen met een maximumuurtarief van € 25 opvoeren. Uren en uurtarieven boven de gestelde maxima kunt u niet opvoeren. Er is geen maximum gesteld aan het totale aantal studenten dat meewerkt in het project.</text:p>
      <text:h text:style-name="ifm_p_font.bold_mt.3.7mm_page.keep-with-next_ifm" text:outline-level="5">Materiële kosten</text:h>
      <text:p text:style-name="ifm_p_mt.3.7mm_ifm">Tot materiële kosten behoren onder andere verbruiksmaterialen, testopstellingen, publicaties (zie voor de voorwaarden paragraaf 5.1), inhuur derden, <text:span text:style-name="ifm_span_font.italic_ifm">citizen science</text:span>, (inter)nationale reis- en verblijfskosten (<text:span text:style-name="ifm_span_font.italic_ifm">economy class</text:span>), toegang tot grote (inter)nationale faciliteiten en kosten voor vergunningen, softwarelicenties, congressen, veldwerk, gastonderzoekers en datamanagement.</text:p>
      <text:p text:style-name="ifm_p_mt.3.7mm_ifm">De aanschaf van apparatuur (investeringen) wordt niet tot de projectkosten gerekend. Voor apparatuur kunnen slechts de aan het project toe te rekenen afschrijvingskosten worden opgevoerd. Afschrijvingstermijnen worden berekend op basis van de historische aanschafprijs exclusief financieringskosten, een lineaire afschrijvingsmethode en een reële levensduur.</text:p>
      <text:p text:style-name="ifm_p_ifm">Opvoering van kosten voor gebruik van apparatuur ouder dan vijf jaar is dus niet mogelijk.</text:p>
      <text:p text:style-name="ifm_p_mt.3.7mm_ifm">Niet-subsidiabele materiële kosten zijn kosten die onder organisatie-infrastructuur en overhead vallen, zoals een volledig functionerende werkplek, kantoorautomatisering, andere afschrijvingen dan hierboven genoemd, huisvesting, verzekeringen, administratie en voorzieningen voor archivering.</text:p>
      <text:h text:style-name="ifm_p_font.bold_mt.3.7mm_page.keep-with-next_ifm" text:outline-level="5">Subsidiabele kosten van de consortiumpartners</text:h>
      <text:p text:style-name="ifm_p_mt.3.7mm_ifm">Ten hoogste 25% van het totale subsidiebedrag mag worden besteed aan de kosten van de consortiumpartners, die geen hogescholen zijn. Voor subsidie die bestemd is voor buitenlandse kennisinstellingen moet gebruikt gemaakt worden van de Money Follows Cooperation-regeling.</text:p>
      <text:p text:style-name="ifm_p_ifm">Voor Nederlandse consortiumpartners die subsidie ontvangen moet een de-minimisverklaring worden aangeleverd. Consortiumpartners die niet in Nederland gevestigd zijn, mogen geen subsidie ontvangen.</text:p>
      <text:h text:style-name="ifm_p_font.bold_mt.3.7mm_page.keep-with-next_ifm" text:outline-level="5">De-minimisdrempel voor consortiumpartners</text:h>
      <text:p text:style-name="ifm_p_mt.3.7mm_ifm">Consortiumpartners kunnen via de aanvrager subsidie ontvangen van Regieorgaan SIA op voorwaarde dat de de-minimisdrempel uit de de-minimisverordening (Verordening (EU) nr.2023/2831 van de Europese Commissie van 13 december 2023) niet wordt overschreden. Op basis van de de-minimisverordening mag een consortiumpartner maximaal € 300.000 overheidssteun ontvangen over een periode van drie jaar.</text:p>
      <text:p text:style-name="ifm_p_mt.3.7mm_ifm">Consortiumpartners dienen met het invullen van de verklaring de-minimissteun te verklaren dat door het toewijzen van subsidie door Regieorgaan SIA de consortiumpartner in kwestie niet boven de de-minimisgrens uitkomt. Indien een consortiumpartner constateert dat met de subsidie van Regieorgaan SIA de de-minimisgrens wordt overschreden, kan de aanvrager voor deze consortiumpartner geen subsidie aanvragen bij Regieorgaan SIA. De aanvrager dient hiermee bij het opstellen van zijn projectbegroting rekening te houden en dient dus per consortiumpartner (voor zover deze ondernemingen betreffen) na te gaan of met het aangevraagde subsidiebedrag de de-minimisdrempel niet wordt overschreden. De door elke onderneming afzonderlijk ingevulde verklaring de-minimissteun maakt onderdeel uit van de aanvraag.</text:p>
      <text:h text:style-name="ifm_p_font.bold_mt.3.7mm_page.keep-with-next_ifm" text:outline-level="5">Financiële bijdrage door partners</text:h>
      <text:p text:style-name="ifm_p_mt.3.7mm_ifm">De consortiumpartners dragen via een financiële bijdrage bij aan de uitvoering van het project. Deze bijdrage is ten minste 50% van de totale projectkosten.</text:p>
      <text:p text:style-name="ifm_p_mt.3.7mm_ifm">De bijdrage kan <text:span text:style-name="ifm_span_font.italic_ifm">in cash </text:span>en/of <text:span text:style-name="ifm_span_font.italic_ifm">in kind </text:span>(op geld waardeerbare zaken als materiële kosten en uren) plaatsvinden.</text:p>
      <text:p text:style-name="ifm_p_mt.3.7mm_ifm">De omvang van de <text:span text:style-name="ifm_span_font.italic_ifm">in cash </text:span>en/of <text:span text:style-name="ifm_span_font.italic_ifm">in kind </text:span>bijdrage geeft u bij uw aanvraag aan in de begroting. Rekenvoorbeeld:</text:p>
      <text:p text:style-name="ifm_p_ifm">Bij een gevraagde subsidie van € 300.000 bedragen de totale projectkosten minimaal € 600.000. De minimale bijdrage hierbij is € 300.000.</text:p>
      <text:h text:style-name="ifm_p_font.bold-italic_mt.5.08mm_page.keep-with-next_ifm" text:outline-level="5">3.7<text:s/>Aanvullende informatie</text:h>
      <text:p text:style-name="ifm_p_mt.4.23mm_ifm">Op het aanvraagformulier vragen wij u aan te geven bij welke thema’s en beleidslijnen uw aanvraag aansluit. Deze informatie ondersteunt ons onder meer bij het maken van beleidskeuzes. Meer informatie hierover vindt u op onze webpagina Informatieverzameling en monitoring
                     .</text:p>
      <text:h text:style-name="ifm_p_font.bold_mt.3.7mm_page.keep-with-next_ifm" text:outline-level="5">Aansluiting op ‘Thema’s met impact’ (VH) en Onderwijssectoren</text:h>
      <text:p text:style-name="ifm_p_mt.3.7mm_ifm">Regieorgaan SIA wil graag geïnformeerd worden over hoe de aanvraag zich verhoudt tot de onderzoeksthema’s, gespecificeerd in Praktijkgericht onderzoek als kennisversneller, Strategische onderzoeksagenda hbo 2022–2025
                        van de Vereniging Hogescholen.</text:p>
      <text:p text:style-name="ifm_p_ifm">Op het aanvraagformulier geeft u daarom aan bij welke thema’s uit deze onderzoeksagenda de activiteiten aansluiten.</text:p>
      <text:p text:style-name="ifm_p_mt.3.7mm_ifm">Daarnaast wenst Regieorgaan SIA geïnformeerd te worden over de aansluiting van het project bij de onderwijssectoren.</text:p>
      <text:h text:style-name="ifm_p_font.bold_mt.3.7mm_page.keep-with-next_ifm" text:outline-level="5">Bijdrage aan Missiegedreven Topsectoren- en Innovatiebeleid</text:h>
      <text:p text:style-name="ifm_p_mt.3.7mm_ifm">Klimaatverandering, cybersecurity, vergrijzing: onze samenleving staat voor een aantal grote uitdagingen. Deze uitdagingen vragen om baanbrekende innovatieve oplossingen met impact. Dit biedt economische kansen voor publieke en private partijen om samen innovatieve oplossingen te ontwikkelen voor maatschappelijke vraagstukken.</text:p>
      <text:p text:style-name="ifm_p_mt.3.7mm_ifm">Centraal in het nieuwe Missiegedreven Topsectoren- en Innovatiebeleid staan een viertal maatschappelijk belangrijke thema’s:</text:p>
      <text:p text:style-name="ifm_p_ifm">•  Energietransitie &amp; duurzaamheid</text:p>
      <text:p text:style-name="ifm_p_ifm">•  Landbouw, water &amp; voedsel</text:p>
      <text:p text:style-name="ifm_p_ifm">•  Gezondheid &amp; zorg</text:p>
      <text:p text:style-name="ifm_p_ifm">•  Veiligheid</text:p>
      <text:p text:style-name="ifm_p_mt.3.7mm_ifm">Deze thema’s zijn uitgewerkt in 25 missies die concrete ambities bevatten. Daarnaast wordt ingezet op:</text:p>
      <text:p text:style-name="ifm_p_ifm">•  Sleuteltechnologieën</text:p>
      <text:p text:style-name="ifm_p_ifm">•  Maatschappelijk verdienvermogen</text:p>
      <text:p text:style-name="ifm_p_mt.3.7mm_ifm">Kijk voor meer informatie op onze webpagina over het Missiegedreven Topsectoren en Innovatiebeleid. Indien van toepassing geeft u in de aanvraag aan bij welke Kennis- en Innovatieagenda (KIA) het project aansluit.</text:p>
      <text:h text:style-name="ifm_p_font.bold_mt.3.7mm_page.keep-with-next_ifm" text:outline-level="5">Topsectoren</text:h>
      <text:p text:style-name="ifm_p_mt.3.7mm_ifm">Regieorgaan SIA wil, als dat van toepassing is, ook graag weten tot welke topsector of topsectoren uw project/traject zich verhoudt. Meer informatie over de topsectoren vindt u op topsectoren.nl.</text:p>
      <text:h text:style-name="ifm_p_font.bold_mt.3.7mm_page.keep-with-next_ifm" text:outline-level="5">Bijdrage aan NWA</text:h>
      <text:p text:style-name="ifm_p_mt.3.7mm_ifm">Regieorgaan SIA zet zich actief in om hogescholen optimaal mee te laten doen met praktijkgericht onderzoek binnen de verschillende routes van de Nationale Wetenschapsagenda (NWA). Indien van toepassing geeft u in de aanvraag daarom aan bij welke NWA-route het project aansluit.</text:p>
      <text:h text:style-name="ifm_p_font.bold_mt.5.08mm_page.keep-with-next_ifm" text:outline-level="4">4.<text:s/>Beoordelingsprocedure</text:h>
      <text:p text:style-name="ifm_p_mt.4.23mm_ifm">Dit hoofdstuk beschrijft allereerst de beoordeling volgens de DORA-principes (paragraaf 4.1) en vervolgens hoe de beoordelingsprocedure verloopt (paragraaf 4.2). Tot slot leest u de criteria waaraan de beoordelingscommissie uw aanvraag toetst (paragraaf 4.3).</text:p>
      <text:p text:style-name="ifm_p_mt.3.7mm_ifm">Voor alle bij de beoordeling en/of besluitvorming betrokken personen is de NWO Code Persoonlijke Belangen van toepassing (www.nwo.nl/code).</text:p>
      <text:p text:style-name="ifm_p_mt.3.7mm_ifm">Regieorgaan SIA streeft naar een inclusieve cultuur, waarin geen plaats is voor bewuste of onbewuste barrières vanwege culturele, etnische of religieuze achtergrond, gender, seksuele oriëntatie, gezondheid of leeftijd (www.nwo.nl/diversiteit-en-inclusie).</text:p>
      <text:p text:style-name="ifm_p_mt.3.7mm_ifm">Regieorgaan SIA stimuleert leden van een beoordelingscommissie actief om zich bewust te worden van impliciete associaties en te proberen deze te minimaliseren. Regieorgaan SIA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text:span text:style-name="ifm_span_font.italic_ifm">unconscious bias</text:span>)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Voor Regieorgaan SIA betekent dit dat commissieleden verzocht wordt bij de beoordeling van aanvragen niet af te gaan op indicatoren als de Journal Impact Factor of de H-index. U mag deze niet in uw aanvraag vermelden. Wel mag u naast publicaties ook andere wetenschappelijk producten te vermelden, zoals datasets, patenten, software en code, producten, tools, nieuwe handelingsperspectieven enzovoort.</text:p>
      <text:p text:style-name="ifm_p_mt.3.7mm_ifm">Voor meer informatie over wat NWO doet om de principes van DORA te implementeren zie: www.nwo.nl/dora</text:p>
      <text:h text:style-name="ifm_p_font.bold-italic_mt.5.08mm_page.keep-with-next_ifm" text:outline-level="5">4.2<text:s/>Procedure</text:h>
      <text:p text:style-name="ifm_p_mt.4.23mm_ifm">De aanvraagprocedure bestaat uit de volgende stappen:</text:p>
      <text:p text:style-name="ifm_p_ifm">•  Indiening van de aanvraag</text:p>
      <text:p text:style-name="ifm_p_ifm">•  In behandeling nemen van de aanvraag</text:p>
      <text:p text:style-name="ifm_p_ifm">•  Eerste vergadering van de beoordelingscommissie</text:p>
      <text:p text:style-name="ifm_p_ifm">•  Weerwoord</text:p>
      <text:p text:style-name="ifm_p_ifm">•  Tweede vergadering van de beoordelingscommissie</text:p>
      <text:p text:style-name="ifm_p_ifm">•  Besluitvorming</text:p>
      <text:p text:style-name="ifm_p_mt.3.7mm_ifm">Vanwege de in de beoordelingscommissie aanwezige expertise heeft Regieorgaan SIA besloten om bij de beoordeling van de aanvragen gebruik te maken van de mogelijkheid gegeven in artikel 2.2.4, lid 2, van de NWO Subsidieregeling 2017, om de beoordelingsprocedure uit te voeren zonder referenten in te schakelen.</text:p>
      <text:h text:style-name="ifm_p_font.bold_mt.3.7mm_page.keep-with-next_ifm" text:outline-level="5">Indiening van de aanvraag</text:h>
      <text:p text:style-name="ifm_p_mt.3.7mm_ifm">Voor indiening van de aanvraag zijn standaardformulieren beschikbaar in ISAAC. In uw aanvraag moet u zich houden aan de vragen die in deze formulieren staan en aan de werkwijze die in de toelichting staat. Ook moet u zich houden aan de voorwaarden voor het maximale aantal woorden en pagina’s. Uw volledig ingevulde aanvraagformulier (inclusief het consortiumpartnerformulier) en de verplichte bijlagen moeten voor de sluitingsdatum via ISAAC zijn ontvangen (zie paragraaf 1.3). Na de sluitingsdatum kunt u geen aanvraag meer indienen. De aanvrager ontvangt na indiening van de aanvraag een ontvangstbevestiging.</text:p>
      <text:h text:style-name="ifm_p_font.bold_mt.3.7mm_page.keep-with-next_ifm" text:outline-level="5">In behandeling nemen van de aanvraag</text:h>
      <text:p text:style-name="ifm_p_mt.3.7mm_ifm">Zo snel mogelijk nadat u uw aanvraag hebt ingediend, hoort u of Regieorgaan SIA uw aanvraag in behandeling neemt. We bepalen dit aan de hand van de criteria zoals aangegeven in paragraaf</text:p>
      <text:p text:style-name="ifm_p_ifm">3.4. Alleen als uw aanvraag hieraan voldoet, kan Regieorgaan SIA deze in behandeling nemen. U wordt gevraagd om gedurende twee weken na de sluitingsdatum beschikbaar te zijn om eventuele administratieve correcties door te voeren om (alsnog) te voldoen aan de voorwaarden voor indiening.</text:p>
      <text:p text:style-name="ifm_p_mt.3.7mm_ifm">U krijgt één keer de gelegenheid om de correcties door te voeren, hiervoor krijgt u vijf werkdagen de tijd. Als blijkt dat de nieuw ingediende stukken wederom niet volledig en/of juist zijn, nemen wij uw aanvraag niet in behandeling.</text:p>
      <text:h text:style-name="ifm_p_font.bold_mt.3.7mm_page.keep-with-next_ifm" text:outline-level="5">Eerste vergadering van de beoordelingscommissie</text:h>
      <text:p text:style-name="ifm_p_mt.3.7mm_ifm">Wanneer een aanvraag in behandeling is genomen, wordt de aanvraag voorgelegd aan een onafhankelijke beoordelingscommissie. De commissie bestaat uit experts uit de onderzoekswereld en uit de praktijk.</text:p>
      <text:p text:style-name="ifm_p_mt.3.7mm_ifm">De beoordelingscommissie beoordeelt elke aanvraag afzonderlijk. De commissie beoordeelt op basis van de beoordelingscriteria zoals genoemd in paragraaf 4.3. De commissie komt voor elke aanvraag tot een voorlopige beoordeling.</text:p>
      <text:h text:style-name="ifm_p_font.bold_mt.3.7mm_page.keep-with-next_ifm" text:outline-level="5">Weerwoord</text:h>
      <text:p text:style-name="ifm_p_mt.3.7mm_ifm">De voorlopige beoordeling wordt met inhoudelijk commentaar per e-mail aan de aanvrager medegedeeld. U krijgt 10 werkdagen de tijd om uw weerwoord per e-mail in te dienen. Op deze manier wordt hoor en wederhoor toegepast. Als Regieorgaan SIA uw weerwoord na de deadline ontvangt, wordt het niet meegenomen in de verdere procedure.</text:p>
      <text:p text:style-name="ifm_p_mt.3.7mm_ifm">Mocht u besluiten de aanvraag in te trekken, doe dit dan zo snel mogelijk per e-mail aan de programmamanager voor deze call for proposals. Contactgegevens vindt u op de webpagina RAAK-mkb
                     op de website van Regieorgaan SIA. U moet uw aanvraag in ISAAC ook intrekken.</text:p>
      <text:h text:style-name="ifm_p_font.bold_mt.3.7mm_page.keep-with-next_ifm" text:outline-level="5">Tweede vergadering van de beoordelingscommissie</text:h>
      <text:p text:style-name="ifm_p_mt.3.7mm_ifm">De voorlopige beoordeling en het eventuele weerwoord fungeren als startpunt voor de tweede bespreking van de aanvragen door de beoordelingscommissie.</text:p>
      <text:p text:style-name="ifm_p_mt.3.7mm_ifm">De commissie stelt naar aanleiding van de bespreking een schriftelijk advies op aan het bestuur van Regieorgaan SIA. Het advies komt tot stand op basis van het oordeel van de aanvraag (getoetst aan de beoordelingscriteria zoals genoemd in paragraaf 4.3), de plaats in de rangorde en het maximaal beschikbare budget (subsidieplafond) voor deze call.</text:p>
      <text:h text:style-name="ifm_p_font.bold_mt.3.7mm_page.keep-with-next_ifm" text:outline-level="5">Ex Aequo</text:h>
      <text:p text:style-name="ifm_p_mt.3.7mm_ifm">Onder <text:span text:style-name="ifm_span_font.italic_ifm">ex aequo </text:span>verstaat Regieorgaan SIA de situatie waarin twee of meer aanvragen op basis van hun score niet van elkaar te onderscheiden zijn. Een ex aequo-situatie is relevant rondom de grens van het subsidieplafond of de selectiegrens. Of er sprake is van een ex aequo-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text:p>
      <text:p text:style-name="ifm_p_mt.3.7mm_ifm">Indien een ex aequo-situatie zich voordoet op de grens van het subsidieplafond of de selectiegrens, dan zal de aanvraag met de hoogste score op het criterium “vraagarticulatie” als hoogste eindigen. Als de ex aequo-situatie daarmee niet wordt doorbroken, bepaalt de beoordelingscommissie met behulp van een (anonieme) meerderheidsstemming de prioritering (conform artikel 2.2.7, derde lid, sub a, onderdeel iv van de NWO Subsidieregeling 2017). Als ook stemming geen uitsluitsel biedt, of niet gewenst is, wordt de ex aequo-situatie doorgestuurd naar het besluitnemend orgaan.</text:p>
      <text:h text:style-name="ifm_p_font.bold_mt.3.7mm_page.keep-with-next_ifm" text:outline-level="5">Besluitvorming</text:h>
      <text:p text:style-name="ifm_p_mt.3.7mm_ifm">Tot slot toetst het bestuur van Regieorgaan SIA de gevolgde procedure en het advies van de beoordelingscommissie. Het bestuur besluit op basis van het advies van de beoordelingscommissie over het al dan niet toewijzen van subsidie.</text:p>
      <text:h text:style-name="ifm_p_font.bold_mt.3.7mm_page.keep-with-next_ifm" text:outline-level="5">Tijdpad</text:h>
      <text:p text:style-name="ifm_p_mt.3.7mm_ifm">Hieronder vindt u het tijdpad voor deze call for proposals. Regieorgaan SIA kan het noodzakelijk achten om tijdens de lopende procedure nog aanpassingen in het tijdpad van deze call for proposals aan te brengen. Uiteraard ontvangt u hierover op tijd bericht.</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text:span text:style-name="ifm_span_font.bold_ifm">Data</text:span></text:p>
            </table:table-cell>
            <table:table-cell table:style-name="table.cell.border-top.border-bottom.border-right.padding-top.bottom.pleft.pright">
              <text:p text:style-name="text.cell.7.left">Processtap</text:p>
            </table:table-cell>
          </table:table-row>
        </table:table-header-rows>
        <table:table-row>
          <table:table-cell table:style-name="table.cell.border-bottom.border-left.border-right.padding-top.top.pleft.pright">
            <text:p text:style-name="text.cell.7.left"><text:span text:style-name="ifm_span_font.bold_ifm">5 maart 2024, 14:00:00 uur CET</text:span></text:p>
          </table:table-cell>
          <table:table-cell table:style-name="table.cell.border-bottom.border-right.padding-top.top.pleft.pright">
            <text:p text:style-name="text.cell.7.left">Sluitingsdatum indiening aanvragen</text:p>
          </table:table-cell>
        </table:table-row>
        <table:table-row>
          <table:table-cell table:style-name="table.cell.border-bottom.border-left.border-right.padding-top.top.pleft.pright">
            <text:p text:style-name="text.cell.7.left"><text:span text:style-name="ifm_span_font.bold_ifm">April 2024</text:span></text:p>
          </table:table-cell>
          <table:table-cell table:style-name="table.cell.border-bottom.border-right.padding-top.top.pleft.pright">
            <text:p text:style-name="text.cell.7.left">Eerste vergadering van de beoordelingscommissie</text:p>
          </table:table-cell>
        </table:table-row>
        <table:table-row>
          <table:table-cell table:style-name="table.cell.border-bottom.border-left.border-right.padding-top.top.pleft.pright">
            <text:p text:style-name="text.cell.7.left"><text:span text:style-name="ifm_span_font.bold_ifm">Mei 2024</text:span></text:p>
          </table:table-cell>
          <table:table-cell table:style-name="table.cell.border-bottom.border-right.padding-top.top.pleft.pright">
            <text:p text:style-name="text.cell.7.left">Weerwoord</text:p>
          </table:table-cell>
        </table:table-row>
        <table:table-row>
          <table:table-cell table:style-name="table.cell.border-bottom.border-left.border-right.padding-top.top.pleft.pright">
            <text:p text:style-name="text.cell.7.left"><text:span text:style-name="ifm_span_font.bold_ifm">Juni 2024</text:span></text:p>
          </table:table-cell>
          <table:table-cell table:style-name="table.cell.border-bottom.border-right.padding-top.top.pleft.pright">
            <text:p text:style-name="text.cell.7.left">Tweede vergadering van de beoordelingscommissie</text:p>
          </table:table-cell>
        </table:table-row>
        <table:table-row>
          <table:table-cell table:style-name="table.cell.border-bottom.border-left.border-right.padding-top.top.pleft.pright">
            <text:p text:style-name="text.cell.7.left"><text:span text:style-name="ifm_span_font.bold_ifm">Juli 2024</text:span></text:p>
          </table:table-cell>
          <table:table-cell table:style-name="table.cell.border-bottom.border-right.padding-top.top.pleft.pright">
            <text:p text:style-name="text.cell.7.left">Vaststelling beoordeling door beoordelingscommissie en besluitvorming door bestuur Regieorgaan SIA</text:p>
          </table:table-cell>
        </table:table-row>
        <table:table-row>
          <table:table-cell table:style-name="table.cell.border-bottom.border-left.border-right.padding-top.top.pleft.pright">
            <text:p text:style-name="text.cell.7.left"><text:span text:style-name="ifm_span_font.bold_ifm">Juli 2024</text:span></text:p>
          </table:table-cell>
          <table:table-cell table:style-name="table.cell.border-bottom.border-right.padding-top.top.pleft.pright">
            <text:p text:style-name="text.cell.7.left">Bekendmaking besluit</text:p>
          </table:table-cell>
        </table:table-row>
      </table:table>
      <text:h text:style-name="ifm_p_font.bold-italic_mt.5.08mm_page.keep-with-next_ifm" text:outline-level="5">4.3<text:s/>Criteria</text:h>
      <text:p text:style-name="ifm_p_mt.4.23mm_ifm">De aanvragen worden door de beoordelingscommissie beoordeeld aan de hand van drie beoordelingscriteria: vraagarticulatie, netwerkvorming en onderzoeksplan.</text:p>
      <text:h text:style-name="ifm_p_font.bold_mt.3.7mm_page.keep-with-next_ifm" text:outline-level="5">Vraagarticulatie</text:h>
      <text:p text:style-name="ifm_p_ifm">•  De vraag is aanwijsbaar afkomstig van (professionals werkzaam in) het mkb. Door middel van de beoogde doorwerking, voorziet het antwoord op de vraag in een daadwerkelijke behoefte van de professionele praktijk.</text:p>
      <text:p text:style-name="ifm_p_ifm">•  De aanvraag beschrijft duidelijk het proces waarlangs de vraagarticulatie plaatsgevonden heeft (workshops in het veld, surveys, verwijzingen naar presentaties, etc).</text:p>
      <text:p text:style-name="ifm_p_ifm">•  De vraag is maatschappelijk relevant, waarbij een heldere indicatie van de verwachte praktijkopbrengst wordt gegeven en een toelichting daarop. Het is een meerwaarde als het gaat om een urgente vraag die uitnodigt tot het ontwikkelen van innovatieve kennis.</text:p>
      <text:h text:style-name="ifm_p_font.bold_mt.3.7mm_page.keep-with-next_ifm" text:outline-level="5">Netwerkvorming</text:h>
      <text:p text:style-name="ifm_p_ifm">•  De betrokken consortiumpartners hebben een actieve rol in het onderzoek.</text:p>
      <text:p text:style-name="ifm_p_ifm">•  Het consortium heeft aantoonbaar voldoende kennis en kwaliteit om het onderzoek uit te voeren.</text:p>
      <text:p text:style-name="ifm_p_ifm">•  Het netwerk van personen of organisaties staat niet geïsoleerd, er zijn relaties in het kennisnetwerk en met relevante initiatieven op het vakgebied, in binnenland en/of buitenland.</text:p>
      <text:p text:style-name="ifm_p_ifm">•  Het is een meerwaarde als het voor de aanvraag samengestelde consortium een uitbreiding van een bestaand netwerk betreft.</text:p>
      <text:h text:style-name="ifm_p_font.bold_mt.3.7mm_page.keep-with-next_ifm" text:outline-level="5">Onderzoeksplan</text:h>
      <text:p text:style-name="ifm_p_mt.3.7mm_ifm">Het onderzoeksplan wordt beoordeeld op de volgende aspecten:</text:p>
      <text:p text:style-name="ifm_p_mt.3.7mm_ifm">•  een volledige maar beknopte weergave van de <text:span text:style-name="ifm_span_font.italic_ifm">state-of-the-art-</text:span>kennis in de professionele praktijk en wetenschap, binnen en buiten Nederland. Hiertoe behoort een literatuurreview met actuele studies over het onderwerp van de aanvraag. Dit vraagt ook om een overzicht van toonaangevende regionale, landelijke of internationale kennisagenda’s op dit onderwerp, de daaruit voortkomende initiatieven, de relevantie en de positie die de aanvraag hierin inneemt;</text:p>
      <text:p text:style-name="ifm_p_ifm">•  de onderzoeksvraag. Deze onderzoeksvraag is zorgvuldig geformuleerd, vormt een vertaling van de praktijkvraag en sluit aan bij de state-of-the-art-kennis;</text:p>
      <text:p text:style-name="ifm_p_ifm">•  de beschrijving en onderbouwing van de voorgestelde methoden en analysetechnieken waarmee de onderzoeksvraag beantwoord zal worden. De methoden passen optimaal bij de aard van de vraagstelling. De methoden en analysetechnieken verlopen volgens een bepaalde systematiek en zijn daardoor inzichtelijk, reproduceerbaar en overdraagbaar;</text:p>
      <text:p text:style-name="ifm_p_ifm">•  het activiteitenplan, dat meetbare (tussen)doelstellingen en te verwachten (tussen)resultaten bevat en waaruit zichtbaar wordt wie wat wanneer doet, waarom en wat het oplevert. De netwerkpartners komen in gezamenlijkheid tot kennisontwikkeling door zelf kennis in te brengen (kenniscirculatie). In het activiteitenplan staat helder beschreven welke rol praktijk-, onderzoeks- en onderwijspartners op zich nemen (bijvoorbeeld deelname focusgroepen, leerkringen, uitvoering van pilots);</text:p>
      <text:p text:style-name="ifm_p_ifm">•  de beschrijving van de wijze waarop de doorwerking van de onderzoeksresultaten naar het onderwijs en onderzoeksgemeenschap wordt gerealiseerd;</text:p>
      <text:p text:style-name="ifm_p_ifm">•  haalbaarheid en uitvoerbaarheid. Hieronder wordt verstaan:</text:p>
      <text:p text:style-name="ifm_p_ifm">−  de mate waarin de gevraagde financiële middelen in een redelijke verhouding staan tot de aard, omvang en verwachte impact van het projectvoorstel;</text:p>
      <text:p text:style-name="ifm_p_ifm">−  de mate van personele bezetting en kwaliteit als ook de mate van beschikbare middelen en tijdsinvestering;</text:p>
      <text:p text:style-name="ifm_p_ifm">−  de mate waarin sprake is van een duidelijk belegd en gekwalificeerd projectmanagement;</text:p>
      <text:p text:style-name="ifm_p_ifm">−  de mate waarin het beroepenveld bereid is zelf substantieel bij te dragen aan de uitvoering van het project (zoals financieel, beschikbaar stellen van apparatuur, werkruimte, in tijd door begeleiding, projectdeelname en dergelijke, beschikbaar stellen van patenten, door middel van licenties, et cetera).</text:p>
      <text:p text:style-name="ifm_p_mt.3.7mm_ifm">De aanvragen krijgen per criterium een score in hele getallen, oplopend van 1 tot en met 6, waarbij 6 de hoogste score is.</text:p>
      <text:p text:style-name="ifm_p_mt.3.7mm_ifm">De kwaliteit van het onderzoeksplan weegt 50% mee in de beoordeling. De criteria vraagarticulatie en netwerkvorming wegen elk 25% mee in de beoordeling.</text:p>
      <text:p text:style-name="ifm_p_ifm">Alle aanvragen ontvangen een gewogen gemiddelde totaalscore en worden op basis van deze score in rangorde gezet. Alleen aanvragen die op elk criterium een 4.00 of hoger scoren worden voorzien van een positief oordeel. Alleen aanvragen met een positief oordeel kunnen in aanmerking komen voor subsidie.</text:p>
      <text:h text:style-name="ifm_p_font.bold_mt.5.08mm_page.keep-with-next_ifm" text:outline-level="4">5.<text:s/>Subsidieverplichtingen</text:h>
      <text:p text:style-name="ifm_p_mt.4.23mm_ifm">In dit hoofdstuk worden de verschillende subsidieverplichtingen toegelicht die – in aanvulling op de in paragrafen 3.5 en 3.6 genoemde voorwaarden – van toepassing zijn na toekenning.</text:p>
      <text:h text:style-name="ifm_p_font.bold-italic_mt.5.08mm_page.keep-with-next_ifm" text:outline-level="5">5.1<text:s/>Uitvoering van het project</text:h>
      <text:h text:style-name="ifm_p_font.bold_mt.4.23mm_page.keep-with-next_ifm" text:outline-level="5">Penvoerder</text:h>
      <text:p text:style-name="ifm_p_mt.3.7mm_ifm">De aanvrager is verantwoordelijk voor de uitvoering van het project en treedt op als penvoerder.</text:p>
      <text:p text:style-name="ifm_p_mt.3.7mm_ifm">De penvoerder is ook verantwoordelijk voor het maken van afspraken met de consortiumpartners over de toegang tot en de rechten op onderzoeksresultaten en, indien van toepassing, over intellectueel eigendom. Daarnaast moeten afspraken worden gemaakt over datamanagement en open access publicaties, zoals hieronder weergegeven.</text:p>
      <text:h text:style-name="ifm_p_font.bold_mt.3.7mm_page.keep-with-next_ifm" text:outline-level="5">Verklaring de-minimissteun</text:h>
      <text:p text:style-name="ifm_p_mt.3.7mm_ifm">De verklaring de-minimissteun maakt onderdeel uit van de aanvraag. Indien de penvoerder op enig moment constateert dat de de-minimisdrempel voor een consortiumpartner wordt overschreden, dient de projectleider dit te melden bij Regieorgaan SIA. Het overschrijden van de de-minimisdrempel kan gevolgen hebben voor de subsidie.</text:p>
      <text:h text:style-name="ifm_p_font.bold_mt.3.7mm_page.keep-with-next_ifm" text:outline-level="5">Datamanagement</text:h>
      <text:p text:style-name="ifm_p_mt.3.7mm_ifm">Na toekenning van een aanvraag dient de penvoerder de datamanagementparagraaf uit te werken tot een datamanagementplan. Penvoerders kunnen hierbij gebruik maken van een eventueel advies van de referenten en beoordelingscommissie met betrekking tot de datamanagementparagraaf.</text:p>
      <text:p text:style-name="ifm_p_mt.3.7mm_ifm">De penvoerder beschrijft in het plan of gebruikgemaakt wordt van bestaande data of dat het om een nieuwe dataverzameling gaat en hoe de dataverzameling dan FAIR: vindbaar, toegankelijk, interoperabel en herbruikbaar gemaakt wordt. Het datamanagementplan dient voor indiening te zijn afgestemd met een <text:span text:style-name="ifm_span_font.italic_ifm">data steward </text:span>of vergelijkbare functionaris van de organisatie waar het project wordt uitgevoerd.</text:p>
      <text:p text:style-name="ifm_p_mt.3.7mm_ifm">Uiterlijk vier maanden na toekenning van de aanvraag moet dat plan via ISAAC zijn ingediend bij Regieorgaan SIA. Regieorgaan SIA beoordeelt het plan zo snel mogelijk. Goedkeuring van het datamanagementplan door Regieorgaan SIA is voorwaarde voor de subsidieverlening. Het plan kan tijdens het onderzoek worden bijgesteld.</text:p>
      <text:p text:style-name="ifm_p_mt.3.7mm_ifm">Meer informatie over het datamanagementprotocol van NWO staat op: www.nwo.nl/datamanagement.</text:p>
      <text:h text:style-name="ifm_p_font.bold_mt.3.7mm_page.keep-with-next_ifm" text:outline-level="5">Intellectueel eigendom</text:h>
      <text:p text:style-name="ifm_p_mt.3.7mm_ifm">Met betrekking tot de intellectuele eigendom (IE) geldt het NWO IE-beleid. Het NWO IE-beleid kunt u vinden in hoofdstuk 4 van de NWO Subsidieregeling 2017. Regieorgaan SIA streeft na dat onderzoeksresultaten toepassing kunnen vinden bij de partners die bij het project zijn betrokken. Regieorgaan SIA beoogt enerzijds dat de onderzoeksresultaten van door haar gefinancierde projecten publiek toegankelijk zijn en anderzijds stimulatie van verdere ontwikkeling van de onderzoeksresultaten, door partijen de mogelijkheid te bieden om deze te exploiteren. Daarbij kan het wenselijk zijn om intellectuele eigendomsrechten over te dragen of een licentie te verlenen aan (een van) de bij het project betrokken private partijen.</text:p>
      <text:p text:style-name="ifm_p_mt.3.7mm_ifm">Het uitgangspunt is dat alle onderzoeksresultaten kunnen worden gepubliceerd met inachtneming van afspraken over publicatieprocedures.</text:p>
      <text:p text:style-name="ifm_p_mt.3.7mm_ifm">Indien van toepassing maakt u afspraken over intellectueel eigendom en publicatie met inachtneming van de NWO Subsidieregeling 2017.</text:p>
      <text:h text:style-name="ifm_p_font.bold_mt.3.7mm_page.keep-with-next_ifm" text:outline-level="5">Maatschappelijk verantwoord licentiëren</text:h>
      <text:p text:style-name="ifm_p_mt.3.7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Maatschappelijk Verantwoord Licenseren
                     ”.</text:p>
      <text:h text:style-name="ifm_p_font.bold_mt.3.7mm_page.keep-with-next_ifm" text:outline-level="5">Open Access</text:h>
      <text:p text:style-name="ifm_p_mt.3.7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mt.3.7mm_ifm">Wetenschappelijke publicaties van onderzoek dat is gefinancierd op basis van toekenningen voortvloeiend uit deze call for proposals dienen daarom Open Access beschikbaar te zijn volgens de Beleidsregel Open Access.</text:p>
      <text:h text:style-name="ifm_p_font.italic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mt.3.7mm_ifm">publicatie in een volledig open access tijdschrift of platform dat is geregistreerd in de DOAJ;</text:p>
      <text:p text:style-name="ifm_p_mt.3.7mm_ifm">publicatie in een abonnementstijdschrift en het deponeren van tenminste de auteursversie van het artikel in een Open Access repository die is geregistreerd in OpenDOAR;</text:p>
      <text:p text:style-name="ifm_p_mt.3.7mm_ifm">publicatie in een tijdschrift waarvoor een transformatieve Open Access overeenkomst beschikbaar is tussen de VSNU en een uitgever. Zie daarover: www.openaccess.nl.</text:p>
      <text:h text:style-name="ifm_p_font.italic_mt.3.7mm_page.keep-with-next_ifm" text:outline-level="5">Boeken</text:h>
      <text:p text:style-name="ifm_p_mt.3.7mm_ifm">Voor boeken, boekhoofdstukken en bundels gelden afwijkende voorwaarden. Zie daarover de Beleidsregel Open Access op www.nwo.nl/openscience.</text:p>
      <text:h text:style-name="ifm_p_font.italic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italic_mt.3.7mm_page.keep-with-next_ifm" text:outline-level="5">Kosten</text:h>
      <text:p text:style-name="ifm_p_mt.3.7mm_ifm">Eventuele kosten voor publiceren in volledig Open Access tijdschriften kunnen worden begroot in de begroting onder de post materiële kosten.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www.nwo.nl/openscience.</text:p>
      <text:h text:style-name="ifm_p_font.bold_mt.3.7mm_page.keep-with-next_ifm" text:outline-level="5">Monitoring</text:h>
      <text:p text:style-name="ifm_p_mt.3.7mm_ifm">Is uw aanvraag toegekend? Dan houdt u Regieorgaan SIA op de hoogte van de voortgang van uw project. Na afloop van het eerste jaar dient u een voortgangsrapportage in. Na afloop van het tweede jaar informeert u ons over de resultaten via een eindrapportage. In het subsidiebesluit leest u op welke manier u ons op de hoogte houdt van de voortgang en de resultaten.</text:p>
      <text:h text:style-name="ifm_p_font.bold_mt.5.08mm_page.keep-with-next_ifm" text:outline-level="4">6.<text:s/>Contact en overige informatie</text:h>
      <text:h text:style-name="ifm_p_font.bold-italic_mt.5.08mm_page.keep-with-next_ifm" text:outline-level="5">6.1<text:s/>Contact</text:h>
      <text:p text:style-name="ifm_p_mt.4.23mm_ifm">Op de webpagina RAAK-mkb op de website van Regieorgaan SIA vindt u de meest recente informatie over deze call for proposals. U vindt hier ook contactgegevens van de programmamanager.</text:p>
      <text:h text:style-name="ifm_p_font.bold-italic_mt.5.08mm_page.keep-with-next_ifm" text:outline-level="5">6.2<text:s/>ISAAC-helpdesk</text:h>
      <text:p text:style-name="ifm_p_mt.4.23mm_ifm">Bij technische vragen over ISAAC neemt u contact op met de ISAAC-helpdesk. Raadpleeg voordat u contact opneemt eerst de handleiding van ISAAC.</text:p>
      <text:p text:style-name="ifm_p_mt.3.7mm_ifm">De ISAAC-helpdesk is bereikbaar van maandag tot en met vrijdag van 10:00 uur tot 17:00 uur, met uitzondering van feestdagen. Telefoonnummer: 070 – 344 06 00.</text:p>
      <text:p text:style-name="ifm_p_mt.3.7mm_ifm">U kunt uw vraag ook per e-mail stellen: isaac.helpdesk@nwo.nl. U ontvangt dan binnen twee werkdagen een reactie.</text:p>
      <text:h text:style-name="ifm_p_font.bold-italic_mt.5.08mm_page.keep-with-next_ifm" text:outline-level="5">6.3<text:s/>Overige informatie</text:h>
      <text:p text:style-name="ifm_p_mt.4.23mm_ifm">Regieorgaan SIA verwerkt de persoonsgegevens die wij in het kader van deze call for proposals ontvangen conform onze privacyverklaring.</text:p>
      <text:p text:style-name="ifm_p_mt.3.7mm_ifm">Regieorgaan SIA kan aanvragers mogelijk benaderen voor een evaluatie van de procedure en/of d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8</text:span><text:tab/>4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8</text:span><text:tab/>4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RAAK-mkb, Nederlandse Organisatie voor Wetenschappelijk Onderzoek</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4-22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Internationaal | Europese zaken</meta:user-defined>
    <meta:user-defined meta:name="OVERHEID.TaxonomieBeleidsagenda/OVERHEID.category">Onderwijs en wetenschap | Onderzoek en wetenschap</meta:user-defined>
    <meta:user-defined meta:name="DC.title">Call for proposals RAAK-mkb, Nederlandse Organisatie voor Wetenschappelijk Onderzoek</meta:user-defined>
    <meta:user-defined meta:name="DCTERMS.W3CDTF/DCTERMS.available">2024-01-04</meta:user-defined>
  </office:meta>
</office:document-meta>
</file>