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95</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Onderwijs, Cultuur en Wetenschap van 4 juli 2024, nr. 1513870, houdende wijziging van de Beleidsregel pilot pro/vbo teneinde de looptijd van de pilot te verlengen</text:h>
      <text:p text:style-name="ifm_p_mt.3.7mm_ifm">De Staatssecretaris van Onderwijs, Cultuur en Wetenschap,</text:p>
      <text:p text:style-name="ifm_p_mt.3.7mm_ifm">Gelet op artikel 9.3 van de Wet voortgezet onderwijs 2020;</text:p>
      <text:p text:style-name="ifm_p_mt.3.7mm_indent.0mm_ifm">Besluit:</text:p>
      <text:h text:style-name="ifm_p_font.bold_mt.5.08mm_page.keep-with-next_ifm" text:outline-level="2">ARTIKEL<text:s/>I<text:s/></text:h>
      <text:p text:style-name="ifm_p_font.roman_mt.4.23mm_ifm">De Beleidsregel pilot pro/vbo wordt als volgt gewijzigd:</text:p>
      <text:p text:style-name="ifm_p_mt.3.7mm_indent.no_ifm">A</text:p>
      <text:p text:style-name="ifm_p_mt.3.7mm_ifm">Artikel 2a wordt als volgt gewijzigd:</text:p>
      <text:p text:style-name="ifm_p_mt.3.7mm_ifm">1.<text:s/>Het opschrift komt te luiden:</text:p>
      <text:section text:style-name="ifm_sect_mleft.5.1mm_ifm" text:name="d15e60">
        <text:h text:style-name="ifm_p_font.bold_mt.5.08mm_page.keep-with-next_ifm" text:outline-level="2">Artikel<text:s/>2a.<text:s/>Pilotklassen</text:h>
      </text:section>
      <text:p text:style-name="ifm_p_mt.4.23mm_ifm">2.<text:s/>Het tweede lid komt te luiden:</text:p>
      <text:section text:style-name="ifm_sect_mleft.5.1mm_ifm" text:name="d15e71">
        <text:p text:style-name="ifm_p_mt.3.7mm_ifm">2.  Een combinatie van één pro-school en één of meerdere vbo-scholen die op grond van deze beleidsregel voor een eerder schooljaar is aangewezen om deel te nemen aan de pilot, mag in de schooljaren 2021–2022 tot en met 2025–2026 opnieuw een gemengde onderbouwklas in het pro en vbo starten zonder opnieuw een aanvraag in te dienen.</text:p>
      </text:section>
      <text:p text:style-name="ifm_p_mt.3.7mm_indent.no_ifm">B</text:p>
      <text:p text:style-name="ifm_p_mt.3.7mm_ifm">In artikel 9 wordt ‘1 augustus 2026’ vervangen door ‘1 augustus 2028’.</text:p>
      <text:h text:style-name="ifm_p_font.bold_mt.5.08mm_page.keep-with-next_ifm" text:outline-level="2">ARTIKEL<text:s/>II<text:s/></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p text:style-name="ifm_p_mt.4.23mm_ifm">Met ingang van 30 november 2018 is de Beleidsregel pilot pro/vbo (hierna: de beleidsregel) in werking getreden. Op grond van deze beleidsregel konden 30 scholencombinaties een pro/vbo-onderbouwklas inrichten die voorbereidt op de bovenbouw van het voorbereidend beroepsonderwijs (vbo), om te bezien of dit tegemoet komt aan de behoefte aan meer maatwerk in het praktijkonderwijs (pro). Het doel van de pilot is om leerlingen betere kansen te geven om onderwijs te volgen dat bij ze past.</text:p>
      <text:p text:style-name="ifm_p_mt.3.7mm_ifm">In 2020 is de beleidsregel uitgebreid om de volgende twee zaken te regelen:</text:p>
      <text:p text:style-name="ifm_p_ifm">1.  Combinaties van een pro-school en een vbo-school die al toestemming hadden om een gemengde pro/vbo-onderbouwklas aan te bieden, mochten deze twee jaar langer aanbieden, zonder opnieuw een aanvraag in te dienen.</text:p>
      <text:p text:style-name="ifm_p_ifm">2.  Er werd nogmaals de mogelijkheid geboden aan dertig scholencombinaties om deel te nemen aan deze pilot.</text:p>
      <text:p text:style-name="ifm_p_ifm">Met deze wijziging werd het dus voor een nieuwe groep scholencombinaties mogelijk om deel te nemen aan de pilot. De scholen die al deelnamen aan de pilot en in dat kader investeringen hadden gedaan om de pro/vbo onderbouwklas te kunnen starten, konden bovendien langer doorgaan met het bieden van dit maatwerk. Het werd als onwenselijk beschouwd om binnen de pilot, zoals eerst in de beleidsregel stond, slechts twee jaren een pro/vbo-onderbouwklas te starten. Het bleek namelijk van belang om een pilot over meerdere jaren uit te voeren, om zodoende over een langere periode te testen of de onderbouwklas daadwerkelijk tegemoet komt aan de behoefte aan meer maatwerk in het pro.</text:p>
      <text:p text:style-name="ifm_p_mt.3.7mm_ifm">Middels deze wijziging wordt de beleidsregel nu nogmaals met twee jaar verlengd. Combinaties van een pro-school en een vbo-school die al toestemming hadden om een gemengde pro/vbo-onderbouwklas aan te bieden, mogen deze blijven aanbieden tot en met het einde van de nieuwe looptijd, dus tot en met het schooljaar 2027–2028. Vanaf 1 augustus 2028 vervalt de regeling.</text:p>
      <text:p text:style-name="ifm_p_mt.3.7mm_ifm">De komende periode wordt bezien of en hoe deze pilot een vervolg krijgt in wet- en regelgeving. Hierbij gebruiken we ook de resultaten uit de monitoring die er is voor de beleidsregel. In afwachting daarvan staan we de scholen die reeds zijn gestart toe om hun onderwijs op deze bijzondere manier voort te zetten, op basis van de eerder afgegeven toestemming.</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795</text:span><text:tab/>1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795</text:span><text:tab/>1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Onderwijs, Cultuur en Wetenschap van 4 juli 2024, nr. 1513870, houdende wijziging van de Beleidsregel pilot pro/vbo teneinde de looptijd van de pilot te verleng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beleidsregel</meta:user-defined>
    <meta:user-defined meta:name="OVERHEIDop.configuratie">https://repository.officiele-overheidspublicaties.nl/MasterConfiguraties/MC-OEP-StcrtBvasBeleidsregel-Web/1.13/xml/MC-OEP-StcrtBvasBeleidsregel-Web.xml</meta:user-defined>
    <meta:user-defined meta:name="OVERHEIDop.steltVast"/>
    <meta:user-defined meta:name="OVERHEIDop.StcrtID/DC.identifier">stcrt-2024-2279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79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Beleidsregel van de Staatssecretaris van Onderwijs, Cultuur en Wetenschap van 4 juli 2024, nr. 1513870, houdende wijziging van de Beleidsregel pilot pro/vbo teneinde de looptijd van de pilot te verlengen</meta:user-defined>
    <meta:user-defined meta:name="DCTERMS.W3CDTF/DCTERMS.available">2024-07-12</meta:user-defined>
  </office:meta>
</office:document-meta>
</file>