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juli 2024, kenmerk 2024-3005906/IT2096166, houdende het verlenen van toestemming voor het afleveren van een geneesmiddel zonder handelsvergunning in Nederland vanwege een tekort van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Depressieve episoden bij volwassen.</text:p>
      <text:p text:style-name="ifm_p_ifm">○  Paniekstoornis al dan niet met agorafobie bij volwassenen.</text:p>
      <text:p text:style-name="ifm_p_ifm">○  Behandeling van symptomen van obsessieve compulsieve stoornis bij volwassenen en bij kinderen en adolescenten ouder dan 5 jaar</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 weer voldoende voorradig zullen zijn om in de behoeften van patiënten te kunnen voorzien. Mede op grond daarvan besluit de inspectie dat de toestemming vooralsnog wordt verleend tot en met uiterlijk 24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60</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60</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juli 2024, kenmerk 2024-3005906/IT2096166, houdende het verlenen van toestemming voor het afleveren van een geneesmiddel zonder handelsvergunning in Nederland vanwege een tekort van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7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juli 2024, kenmerk 2024-3005906/IT2096166, houdende het verlenen van toestemming voor het afleveren van een geneesmiddel zonder handelsvergunning in Nederland vanwege een tekort van Clomipramine HCL Mylan 25 mg, tabletten (RVG 15576) en Clomipramine HCL Sandoz tablet 25, omhulde tabletten 25 mg (RVG 23925), Clomipramine HCL Retard Mylan 75 mg, tabletten met gereguleerde afgifte (RVG 29397) en Clomipramine HCL Sandoz retard 75, tabletten met gereguleerde afgifte 75 mg (RVG 24107)</meta:user-defined>
    <meta:user-defined meta:name="DCTERMS.alternative"/>
    <meta:user-defined meta:name="DCTERMS.W3CDTF/DCTERMS.available">2024-07-10</meta:user-defined>
    <meta:user-defined meta:name="OVERHEIDop.Ruimtelijkplan/OVERHEIDop.bekendmakingBetreffendePlan"/>
  </office:meta>
</office:document-meta>
</file>