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veldonderzoek ten behoeve van de voorgenomen verzwaring van de hoogspanningsverbinding tussen Raalte en Nijverdal</text:p>
            <text:p text:style-name="common-al">Besluit: verleend</text:p>
            <text:p text:style-name="common-al">Verzonden naar aanvrager op: 4 juli 2024</text:p>
            <text:p text:style-name="common-al">Zaaknummer: Z2024-000813</text:p>
            <text:p text:style-name="common-al">DSO nummer: 202405290104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3</meta:user-defined>
    <meta:user-defined meta:name="DCTERMS.abstract">het uitvoeren van veldonderzoek ten behoeve van de voorgenomen verzwaring van de hoogspanningsverbinding tussen Raalte en Nijverd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58</meta:user-defined>
    <meta:user-defined meta:name="OVERHEIDop.StcrtID/DC.identifier">stcrt-2024-22758</meta:user-defined>
    <meta:user-defined meta:name="OVERHEIDop.versieInformatie"/>
  </office:meta>
</office:document-meta>
</file>