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8 januari 2024,
nr. BOACAT2024/001 strekkende tot aanwijzing van buitengewoon
opsporingsambtenaren bij de afdeling Stadstoezicht van de gemeente
’s-Hertogenbosch</text:h>
      <text:p text:style-name="ifm_p_mt.3.7mm_ifm">De Staatssecretaris van Veiligheid en Justitie,</text:p>
      <text:p text:style-name="ifm_p_mt.3.7mm_ifm">Gelezen het verzoek van gemeente ’s-Hertogenbosch van 9 januari
2024 en de adviezen van de hoofdofficier van justitie bij het
arrondissementsparket Oo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Parkeercontroleur in dienst van
Afdeling Stadstoezicht van de gemeente ’s-Hertogenbosch,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s-Hertogenbosch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fm">2.  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parkeercontroleur afdeling
Stadstoezicht van de gemeente ’s-Hertogenbosch van 4 maart 2019,
nr. BOACAT2019/012, zal vervallen op 26 maart 2024.</text:p>
      <text:p text:style-name="ifm_p_ifm">Dit besluit treedt in werking met ingang van 26 maart 2024 en vervalt met
ingang van 26 maart 2029.</text:p>
      <text:h text:style-name="ifm_p_font.bold_mt.5.08mm_page.keep-with-next_ifm" text:outline-level="2">Artikel<text:s/>9<text:s/></text:h>
      <text:p text:style-name="ifm_p_mt.4.23mm_ifm">Dit besluit wordt aangehaald als: Besluit buitengewoon opsporingsambtenaar
parkeercontroleur afdeling Stadstoezicht van de gemeente ’s-Hertogenbosch
2024.</text:p>
      <text:p text:style-name="ifm_p_mt.3.7mm_ifm">Dit besluit zal in de Staatscourant worden geplaatst.</text:p>
      <text:p text:style-name="ifm_p_font.italic_mt.3.7mm_ifm">
                  Den Haag,
                   18 jan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75</text:span><text:tab/>2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75</text:span><text:tab/>2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8 januari 2024, nr. BOACAT2024/001 strekkende tot aanwijzing van buitengewoon opsporingsambtenaren bij de afdeling Stadstoezicht van de gemeente ’s-Hertogenbosch</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22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8 januari 2024, nr. BOACAT2024/001 strekkende tot aanwijzing van buitengewoon opsporingsambtenaren bij de afdeling Stadstoezicht van de gemeente ’s-Hertogenbosch</meta:user-defined>
    <meta:user-defined meta:name="DCTERMS.alternative"/>
    <meta:user-defined meta:name="DCTERMS.W3CDTF/OVERHEIDop.datumOndertekening">2024-01-18</meta:user-defined>
    <meta:user-defined meta:name="DCTERMS.W3CDTF/DCTERMS.available">2024-01-25</meta:user-defined>
    <meta:user-defined meta:name="OVERHEIDop.Ruimtelijkplan/OVERHEIDop.bekendmakingBetreffendePlan"/>
  </office:meta>
</office:document-meta>
</file>