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15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1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hoogspanningsverbinding op de Maasvlakte NR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74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4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74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153</meta:user-defined>
    <meta:user-defined meta:name="DCTERMS.abstract">Melding omgevingswet hoogspanningsverbinding op de Maasvlakte N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2746</meta:user-defined>
    <meta:user-defined meta:name="OVERHEIDop.StcrtID/DC.identifier">stcrt-2024-22746</meta:user-defined>
    <meta:user-defined meta:name="OVERHEIDop.versieInformatie"/>
  </office:meta>
</office:document-meta>
</file>