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oyal Haskoning DHV vernieuwen strekdammen Vlietermonument 2 op de Afsluitdijk moeten worden vervangen.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52</meta:user-defined>
    <meta:user-defined meta:name="DCTERMS.abstract">Omgevingsvergunning Royal Haskoning DHV  vernieuwen strekdammen Vlietermonument 2 op de Afsluitdijk moeten worden  verva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43</meta:user-defined>
    <meta:user-defined meta:name="OVERHEIDop.StcrtID/DC.identifier">stcrt-2024-22743</meta:user-defined>
    <meta:user-defined meta:name="OVERHEIDop.versieInformatie"/>
  </office:meta>
</office:document-meta>
</file>