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3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en laagspanningskabel Stedin Netbeheer Rijksweg A29 1 Heinenoord 02-09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3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3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3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35</meta:user-defined>
    <meta:user-defined meta:name="DCTERMS.abstract">Melding omgevingswet verwijderen laagspanningskabel Stedin Netbeheer Rijksweg A29 1 Heinenoord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37</meta:user-defined>
    <meta:user-defined meta:name="OVERHEIDop.StcrtID/DC.identifier">stcrt-2024-22737</meta:user-defined>
    <meta:user-defined meta:name="OVERHEIDop.versieInformatie"/>
  </office:meta>
</office:document-meta>
</file>