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2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van een hogedruk gaskast Lekdijk Oost 11 A Bergambacht Stedin Netbeheer 26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29</meta:user-defined>
    <meta:user-defined meta:name="DCTERMS.abstract">Vergunning omgevingswet vervangen van een hogedruk gaskast Lekdijk Oost 11 A Bergambacht Stedin Netbeheer 26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34</meta:user-defined>
    <meta:user-defined meta:name="OVERHEIDop.StcrtID/DC.identifier">stcrt-2024-22734</meta:user-defined>
    <meta:user-defined meta:name="OVERHEIDop.versieInformatie"/>
  </office:meta>
</office:document-meta>
</file>