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Vodafone antenne langs het spoor nabij de Rijksweg te Linnen</text:p>
            <text:p text:style-name="common-al">Zaaknummer: Z2024-000965</text:p>
            <text:p text:style-name="common-al">DSO nummer: 202406200126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65</meta:user-defined>
    <meta:user-defined meta:name="DCTERMS.abstract">het plaatsen van een Vodafone antenne langs het spoor nabij de Rijksweg te Li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19</meta:user-defined>
    <meta:user-defined meta:name="OVERHEIDop.StcrtID/DC.identifier">stcrt-2024-22719</meta:user-defined>
    <meta:user-defined meta:name="OVERHEIDop.versieInformatie"/>
  </office:meta>
</office:document-meta>
</file>