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0*"/>
    </style:style>
    <style:style style:family="table-column" style:name="table1.tg1.col2">
      <style:table-column-properties style:rel-column-width="36700*"/>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18</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1 juli 2024, nr. WJZ/53333355, houdende vaststelling van de Regeling schoolfruit en -groenten 2024</text:h>
      <text:p text:style-name="ifm_p_mt.3.7mm_ifm">De Minister van Landbouw, Visserij, Voedselzekerheid en Natuur,</text:p>
      <text:p text:style-name="ifm_p_mt.3.7mm_ifm">Gelet op:</text:p>
      <text:p text:style-name="ifm_p_mt.3.7mm_ifm">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mt.3.7mm_ifm">Uitvoeringsverordening (EU) 2017/39 van de Commissie van 3 november 2016 tot vaststelling van toepassingsbepalingen voor Verordening (EU) nr. 1308/2013 van het Europees parlement en de Raad wat betreft Uniesteun voor de verstrekking van groenten, fruit, bananen en melk in onderwijsinstellingen (PbEU 2017, L 5);</text:p>
      <text:p text:style-name="ifm_p_mt.3.7mm_ifm">Gedelegeerde Verordening (EU) 2017/40 van de Commissie van 3 november 2016 tot aanvulling van Verordening (EU) nr. 1308/2013 van het Europees parlement en de Raad, met betrekking tot Uniesteun voor de verstrekking van groenten en fruit, bananen en melk in onderwijsinstellingen en tot wijziging van Gedelegeerde Verordening (EU) nr. 907/2014 van de Commissie (PbEU 2017, L 5), en artikel 19, eerste lid, van de Landbouwwet;</text:p>
      <text:p text:style-name="ifm_p_mt.3.7mm_indent.0mm_ifm">Besluit:</text:p>
      <text:h text:style-name="ifm_p_font.bold_mt.5.08mm_page.keep-with-next_ifm" text:outline-level="3">HOOFDSTUK<text:s/>1.<text:s/>DEFINITIES</text:h>
      <text:h text:style-name="ifm_p_font.bold_mt.5.08mm_page.keep-with-next_ifm" text:outline-level="2">Artikel<text:s/>1<text:s/></text:h>
      <text:p text:style-name="ifm_p_mt.4.23mm_ifm">In deze regeling wordt verstaan onder:</text:p>
      <text:p text:style-name="ifm_p_ifm"> <text:span text:style-name="ifm_span_font.italic_ifm">begeleidende maatregelen:</text:span> begeleidende educatieve maatregelen als bedoeld in artikel 23, eerste lid, onder b, en tiende lid van verordening 1308/2013;</text:p>
      <text:p text:style-name="ifm_p_ifm"> <text:span text:style-name="ifm_span_font.italic_ifm">biologische producten:</text:span> groenten en fruit die zijn voortgebracht overeenkomstig de bij of krachtens verordening (EU) 2018/848 gestelde voorschriften;</text:p>
      <text:p text:style-name="ifm_p_ifm"> <text:span text:style-name="ifm_span_font.italic_ifm">fruit en groenten:</text:span> fruit en groenten als bedoeld in Bijlage I, deel IX van verordening 1308/2013 en verse bananen van GN-code 0803 90 10;</text:p>
      <text:p text:style-name="ifm_p_ifm"> <text:span text:style-name="ifm_span_font.italic_ifm">leverancier van fruit en groenten:</text:span> leverancier of distributeur van fruit en groenten;</text:p>
      <text:p text:style-name="ifm_p_ifm"> <text:span text:style-name="ifm_span_font.italic_ifm">minister:</text:span> Minister van Landbouw, Visserij, Voedselzekerheid en Natuur;</text:p>
      <text:p text:style-name="ifm_p_ifm"> <text:span text:style-name="ifm_span_font.italic_ifm">portie:</text:span> verstrekte hoeveelheid groenten of fruit per dag;</text:p>
      <text:p text:style-name="ifm_p_ifm"> <text:span text:style-name="ifm_span_font.italic_ifm">schooljaar:</text:span> 1 augustus tot en met 31 juli van het daaropvolgende kalenderjaar;</text:p>
      <text:p text:style-name="ifm_p_ifm"> <text:span text:style-name="ifm_span_font.italic_ifm">verbonden partijen:</text:span> marktpartijen die economisch, organisatorisch, financieel of juridisch verbonden zijn en waarbij sprake kan zijn van beïnvloeding van de ene partij door de andere partij;</text:p>
      <text:p text:style-name="ifm_p_ifm"> <text:span text:style-name="ifm_span_font.italic_ifm">verordening (EU) 1308/2013:</text:sp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ifm"> <text:span text:style-name="ifm_span_font.italic_ifm">verordening (EU) 1370/2013:</text:span> Verordening (EU) Nr. 1370/2013 van de Raad van 16 december 2013 houdende maatregelen tot vaststelling van steun en restituties in het kader van de gemeenschappelijke ordening van de markten voor landbouwproducten (PbEU 2013, L 346);</text:p>
      <text:p text:style-name="ifm_p_ifm"> <text:span text:style-name="ifm_span_font.italic_ifm">verordening (EU) 2017/39:</text:span> Uitvoeringsverordening (EU) 2017/39 van de Commissie van 3 november 2016 tot vaststelling van toepassingsbepalingen voor Verordening (EU) nr. 1308/2013 van het Europees parlement en de Raad wat betreft Uniesteun voor de verstrekking van groenten, fruit, bananen en melk in onderwijsinstellingen (PbEU 2017, L 5);</text:p>
      <text:p text:style-name="ifm_p_ifm"> <text:span text:style-name="ifm_span_font.italic_ifm">verordening (EU) 2017/40:</text:span> Gedelegeerde Verordening (EU) 2017/40 van de Commissie van 3 november 2016 tot aanvulling van Verordening (EU) nr. 1308/2013 van het Europees parlement en de Raad, met betrekking tot Uniesteun voor de verstrekking van groenten en fruit, bananen en melk in onderwijsinstellingen en tot wijziging van Gedelegeerde Verordening (EU) nr. 907/2014 van de Commissie (PbEU 2017, L 5);</text:p>
      <text:p text:style-name="ifm_p_ifm"> <text:span text:style-name="ifm_span_font.italic_ifm">verordening (EU) 2018/848:</text:span> Verordening (EU) van het Europees parlement en de Raad van 30 mei 2018 inzake de biologische productie en de etikettering van biologische producten en tot intrekking van Verordening (EG) nr. 834/2007 van de Raad (PbEU 2018, L 150).</text:p>
      <text:h text:style-name="ifm_p_font.bold_mt.5.08mm_page.keep-with-next_ifm" text:outline-level="3">HOOFDSTUK<text:s/>2.<text:s/>ERKENNING VAN LEVERANCIERS</text:h>
      <text:h text:style-name="ifm_p_font.bold_mt.5.08mm_page.keep-with-next_ifm" text:outline-level="2">Artikel<text:s/>2<text:s/></text:h>
      <text:p text:style-name="ifm_p_mt.4.23mm_ifm">1.  De minister verleent op verzoek aan maximaal acht leveranciers van fruit en groenten voor de periode van schooljaar 2024/2025 een erkenning indien de leverancier:</text:p>
      <text:p text:style-name="ifm_p_ifm">a.  bewijst dat hij op de dag van de erkenningsaanvraag ingeschreven staat bij de Kamer van Koophandel of een vergelijkbare registratie in een andere lidstaat onder een of meer in bijlage 1 vermelde SBI-codes;</text:p>
      <text:p text:style-name="ifm_p_ifm">b.  bewijst dat hij in een periode van tenminste twee jaar vóór de dag van de erkenningsaanvraag zijn hoofdactiviteiten heeft in de groenten- en fruitsector;</text:p>
      <text:p text:style-name="ifm_p_ifm">c.  bewijst dat hij op de dag van de erkenningsaanvraag al minimaal drie maanden:</text:p>
      <text:p text:style-name="ifm_p_ifm">1°.   beschikt over een opslagruimte en koelruimte of deze in gebruik heeft; en</text:p>
      <text:p text:style-name="ifm_p_ifm">2°.    over personeel beschikt;</text:p>
      <text:p text:style-name="ifm_p_ifm">d.  voldoet aan de voorwaarden van artikel 6 van verordening 2017/40;</text:p>
      <text:p text:style-name="ifm_p_ifm">e.  in staat is fruit en groenten landelijk te leveren;</text:p>
      <text:p text:style-name="ifm_p_ifm">f.  in staat is 292 scholen te beleveren;</text:p>
      <text:p text:style-name="ifm_p_ifm">g.  bewijst dat hij Global Gap of gelijkwaardig gecertificeerd is of rechtstreeks van een gecertificeerde leverancier fruit en groenten betrekt;</text:p>
      <text:p text:style-name="ifm_p_ifm">h.  verklaart dat hij overeenkomstig de criteria van bijlage 2 geen verbonden partij is met een andere leverancier van producten die om een erkenning verzoekt;</text:p>
      <text:p text:style-name="ifm_p_ifm">i.  verklaart dat hij kennis heeft van en akkoord gaat met een eenheidsprijs aan steun ten bedrage van 23,4 eurocent per portie;</text:p>
      <text:p text:style-name="ifm_p_ifm">j.  verklaart alle medewerking te verschaffen bij op grond van artikel 10 van verordening 2017/39 te verrichten controles ter plaatse;</text:p>
      <text:p text:style-name="ifm_p_ifm">k.  verklaart akkoord te gaan met belevering van de door de minister toe te wijzen scholen gedurende de perioden van levering als bedoeld in artikel 13, tweede lid;</text:p>
      <text:p text:style-name="ifm_p_ifm">l.  verklaart zich te houden aan de Richtlijnen voor communicatie met de scholen; en</text:p>
      <text:p text:style-name="ifm_p_ifm">m.  communicatie met de minister in het Nederlands voert.</text:p>
      <text:p text:style-name="ifm_p_mt.3.7mm_ifm">2.  Een verzoek om erkenning als bedoeld in het eerste lid kan worden ingediend met ingang van 15 juli 2024 tot en met 26 juli 2024.</text:p>
      <text:p text:style-name="ifm_p_mt.3.7mm_ifm">3.  Een verzoek om erkenning omvat:</text:p>
      <text:p text:style-name="ifm_p_ifm">a.  een volledig ingevuld door de minister ter beschikking gesteld middel;</text:p>
      <text:p text:style-name="ifm_p_ifm">b.  een recent bedrijfsprofiel van het handelsregister van de Kamer van Koophandel;</text:p>
      <text:p text:style-name="ifm_p_ifm">c.  de intern meest uitgebreide jaarrekening over 2022 en 2023;</text:p>
      <text:p text:style-name="ifm_p_ifm">d.  het maximale aantal te beleveren scholen; en</text:p>
      <text:p text:style-name="ifm_p_ifm">e.  bewijsstukken ter voldoening aan de voorwaarden van het eerste lid, onderdelen a, b, c en g.</text:p>
      <text:p text:style-name="ifm_p_mt.3.7mm_ifm">4.  Indien op grond van de ingediende bewijsstukken het voldoen aan de voorwaarden, bedoeld in het eerste lid, niet afdoende aangetoond kan worden, wijst de minister het verzoek om erkenning als leverancier van fruit en groenten af.</text:p>
      <text:p text:style-name="ifm_p_mt.3.7mm_ifm">5.  De minister besluit na afloop van de in het tweede lid bedoelde periode, indien het aantal verzoeken om erkenning dat voldoet aan de erkenningsvoorwaarden meer dan acht is, op basis van loting aan welke leveranciers een erkenning wordt verleend.</text:p>
      <text:p text:style-name="ifm_p_mt.3.7mm_ifm">6.  De minister bepaalt naar rato van het in het verzoek om erkenning aangegeven maximale aantal te beleveren scholen per schooljaar hoeveel en welke scholen aan de erkende leveranciers worden toegewezen.</text:p>
      <text:p text:style-name="ifm_p_mt.3.7mm_ifm">7.  Indien gedurende het schooljaar 2024/2025 een erkenning wordt ingetrokken, worden de aan de desbetreffende leverancier toegewezen scholen verdeeld onder de erkende leveranciers naar rato van het in het verzoek om erkenning aangegeven maximale aantal te beleveren scholen per schooljaar.</text:p>
      <text:p text:style-name="ifm_p_mt.3.7mm_ifm">8.  Het aantal scholen dat per schooljaar aan een leverancier wordt toegewezen is afhankelijk van het toegekende EU-budget en het aantal scholen dat zich aanmeldt.</text:p>
      <text:h text:style-name="ifm_p_font.bold_mt.5.08mm_page.keep-with-next_ifm" text:outline-level="2">Artikel<text:s/>3<text:s/></text:h>
      <text:p text:style-name="ifm_p_mt.4.23mm_ifm">1.  De minister schorst een erkenning of trekt een erkenning in overeenkomstig artikel 7 van verordening (EU) 2017/40 wanneer een erkende leverancier niet langer voldoet aan de voorwaarden van verordening (EU) 2017/39, verordening (EU) 2017/40, de erkenningsvoorwaarden als bedoeld in artikel 2, eerste lid, of overige voorwaarden ingevolge deze regeling.</text:p>
      <text:p text:style-name="ifm_p_mt.3.7mm_ifm">2.  Een erkende leverancier die gedurende een erkenningsperiode kenbaar maakt dat hij afziet van deelname aan deze regeling verliest door die verklaring de erkenning en kan geen aanvraag indienen voor een met de onderhavige regeling vergelijkbare voorziening voor de volgende erkenningsperiode.</text:p>
      <text:p text:style-name="ifm_p_mt.3.7mm_ifm">3.  De minister houdt een openbaar register bij van erkende leveranciers.</text:p>
      <text:h text:style-name="ifm_p_font.bold_mt.5.08mm_page.keep-with-next_ifm" text:outline-level="3">HOOFDSTUK<text:s/>3.<text:s/>DEELNEMENDE SCHOLEN</text:h>
      <text:h text:style-name="ifm_p_font.bold_mt.5.08mm_page.keep-with-next_ifm" text:outline-level="2">Artikel<text:s/>4<text:s/></text:h>
      <text:p text:style-name="ifm_p_mt.4.23mm_ifm">1.  Een basisschool en een school voor speciaal of voortgezet speciaal onderwijs die wil deelnemen aan de regeling voor fruit en groenten meldt zich in de periode van 2 september 2024 tot en met 13 september 2024 hiervoor aan bij de minister.</text:p>
      <text:p text:style-name="ifm_p_mt.3.7mm_ifm">2.  De minister besluit na afloop van de inschrijfperiode, indien het aantal aanmeldingen het aantal beschikbare plaatsen overtreft, op basis van loting welke scholen aan de regeling voor fruit en groenten deelnemen met inachtneming van het beschikbare budget voor fruit en groenten dat voor het betrokken schooljaar aan Nederland is toegewezen.</text:p>
      <text:p text:style-name="ifm_p_mt.3.7mm_ifm">3.  Scholen die worden uitgeloot hebben het volgende schooljaar voorrang wanneer er in dat schooljaar weer een loting plaats vindt.</text:p>
      <text:p text:style-name="ifm_p_mt.3.7mm_ifm">4.  Een school die na toelating tot deelname gedurende een schooljaar kenbaar maakt dat hij afziet van deelname kan geen aanmelding als bedoeld in het eerste lid indienen voor het daaropvolgende schooljaar.</text:p>
      <text:p text:style-name="ifm_p_mt.3.7mm_ifm">5.  In afwijking van het vierde lid kan een school zich gedurende een schooljaar afmelden in een periode waarin beperkende maatregelen van overheidswege gelden en zich weer aanmelden voor deelname in het daaropvolgende schooljaar.</text:p>
      <text:h text:style-name="ifm_p_font.bold_mt.5.08mm_page.keep-with-next_ifm" text:outline-level="2">Artikel<text:s/>5<text:s/></text:h>
      <text:p text:style-name="ifm_p_mt.4.23mm_ifm">1.  Een erkende leverancier en een deelnemende school aan de regeling voor fruit en groenten sluiten een contract voor een schooljaar, waarin tenminste worden opgenomen:</text:p>
      <text:p text:style-name="ifm_p_ifm">a.  de perioden van levering;</text:p>
      <text:p text:style-name="ifm_p_ifm">b.  de afleverdata;</text:p>
      <text:p text:style-name="ifm_p_ifm">c.  het aantal leerlingen waarvoor fruit en groenten worden geleverd;</text:p>
      <text:p text:style-name="ifm_p_ifm">d.  de hoeveelheden te leveren fruit en groenten; en</text:p>
      <text:p text:style-name="ifm_p_ifm">e.  een clausule met betrekking tot het door onvoorzienbare omstandigheden niet kunnen leveren of ontvangen van fruit en groenten.</text:p>
      <text:p text:style-name="ifm_p_mt.3.7mm_ifm">2.  Het door beide partijen ondertekende contract wordt uiterlijk vóór aanvang van de leveringen bij de minister ingediend.</text:p>
      <text:p text:style-name="ifm_p_mt.3.7mm_ifm">3.  Het aantal leerlingen bedoeld in het eerste lid, onderdeel c, is het aantal leerlingen dat bij aanvang van het schooljaar is ingeschreven.</text:p>
      <text:h text:style-name="ifm_p_font.bold_mt.5.08mm_page.keep-with-next_ifm" text:outline-level="2">Artikel<text:s/>6<text:s/></text:h>
      <text:p text:style-name="ifm_p_mt.4.23mm_ifm">Deelnemende scholen aan de regeling voor fruit en groenten:</text:p>
      <text:p text:style-name="ifm_p_ifm">a.  zorgen ervoor dat fruit en groenten op school worden uitgereikt aan en geconsumeerd worden door de leerlingen die zijn ingeschreven in het schoolregister;</text:p>
      <text:p text:style-name="ifm_p_ifm">b.  kunnen eenmalig tot en met 17 december 2024 het aantal leerlingen als bedoeld in artikel 5, derde lid, wijzigen op basis van de werkelijke mutaties van de school in het betreffende schooljaar, tenzij sprake is van uitzonderlijke omstandigheden, ter beoordeling van de minister;</text:p>
      <text:p text:style-name="ifm_p_ifm">c.  wijzen een medewerker aan die de verspreiding van gratis fruit en groenten coördineert;</text:p>
      <text:p text:style-name="ifm_p_ifm">d.  vullen de ontvangstverklaring in waarin wordt aangegeven op welke dagen welke hoeveelheid fruit en groenten geleverd is; en</text:p>
      <text:p text:style-name="ifm_p_ifm">e.  gaan akkoord met het ontvangen van een digitale nieuwsbrief.</text:p>
      <text:h text:style-name="ifm_p_font.bold_mt.5.08mm_page.keep-with-next_ifm" text:outline-level="2">Artikel<text:s/>7<text:s/></text:h>
      <text:p text:style-name="ifm_p_mt.4.23mm_ifm">Alle aan deze regeling deelnemende scholen:</text:p>
      <text:p text:style-name="ifm_p_ifm">a.  zorgen ervoor dat geleverde fruit- en groenteproducten zodanig worden opgeslagen dat de kwaliteit behouden blijft;</text:p>
      <text:p text:style-name="ifm_p_ifm">b.  nemen het educatieve materiaal af;</text:p>
      <text:p text:style-name="ifm_p_ifm">c.  brengen een EU-Schoolfruitposter als bedoeld in artikel 12 van verordening (EU) 2017/40 zichtbaar aan bij de hoofdingang van de school of maken op de website van de school bekend dat zij aan de schoolregeling deelnemen, waarbij de Europese vlag wordt weergegeven en wordt vermeld dat de Europese Unie de regeling financiert;</text:p>
      <text:p text:style-name="ifm_p_ifm">d.  hebben een verplichting om deel te nemen aan begeleidende maatregelen, gericht op het doel van deze regeling;</text:p>
      <text:p text:style-name="ifm_p_ifm">e.  werken mee aan controles op grond van deze regeling; en</text:p>
      <text:p text:style-name="ifm_p_ifm">f.  nemen deel aan monitoring en evaluaties.</text:p>
      <text:h text:style-name="ifm_p_font.bold_mt.5.08mm_page.keep-with-next_ifm" text:outline-level="3">HOOFDSTUK<text:s/>4.<text:s/>SUBSIDIE VOOR FRUIT EN GROENTEN</text:h>
      <text:h text:style-name="ifm_p_font.bold_mt.5.08mm_page.keep-with-next_ifm" text:outline-level="2">Artikel<text:s/>8<text:s/></text:h>
      <text:p text:style-name="ifm_p_mt.4.23mm_ifm">1.  Producten zijn subsidiabel indien zij:</text:p>
      <text:p text:style-name="ifm_p_ifm">a.  van kwaliteitsklasse I zijn;</text:p>
      <text:p text:style-name="ifm_p_ifm">b.  vers en onbewerkt zijn;</text:p>
      <text:p text:style-name="ifm_p_ifm">c.  geschikt zijn voor directe consumptie; en</text:p>
      <text:p text:style-name="ifm_p_ifm">d.  geen toegevoegde suiker, toegevoegde kunstmatige zoetstoffen, toegevoegd vet of toegevoegd zout bevatten;</text:p>
      <text:p text:style-name="ifm_p_ifm">e.  opgenomen zijn in de in bijlage 3 vermelde lijst van toegestane producten.</text:p>
      <text:p text:style-name="ifm_p_mt.3.7mm_ifm">2.  Producten zijn subsidiabel indien de verstrekte porties per schooljaar:</text:p>
      <text:p text:style-name="ifm_p_ifm">a.  minimaal 15% en maximaal 25% groenten bevatten;</text:p>
      <text:p text:style-name="ifm_p_ifm">b.  maximaal 15% hetzelfde product bevatten;</text:p>
      <text:p text:style-name="ifm_p_ifm">c.  drie maal per week worden verstrekt; en</text:p>
      <text:p text:style-name="ifm_p_ifm">d.  een minimaal gewicht van 70 gram per portie hebben bij een minimaal gewicht van 300 gram per week.</text:p>
      <text:p text:style-name="ifm_p_mt.3.7mm_ifm">3.  In afwijking van het eerste lid, onderdeel a, zal de erkende leverancier tenminste twee weken en maximaal vier weken per schooljaar, 1 portie per week, producten van kwaliteitsklasse II, met een cosmetische afwijking, leveren en dit bij levering kenbaar maken.</text:p>
      <text:p text:style-name="ifm_p_mt.3.7mm_ifm">4.  Van de in het eerste lid, onderdeel a, bedoelde producten zal de erkende leverancier tenminste 4 porties biologische producten per schooljaar leveren en dit bij levering kenbaar maken.</text:p>
      <text:p text:style-name="ifm_p_mt.3.7mm_ifm">5.  Bij toepassing van het derde en vierde lid informeert de leverancier de minister over de weken waarin producten van kwaliteitsklasse II en biologische producten worden geleverd ten behoeve van educatie hierover op de scholen.</text:p>
      <text:p text:style-name="ifm_p_mt.3.7mm_ifm">6.  Ingeval van niet-naleving van de voorwaarden van het eerste, tweede, derde of vierde lid, wordt de toekenning van de steunaanvraag naar rato van de hoeveelheid fruit en groenten waarop de niet-naleving betrekking heeft verminderd.</text:p>
      <text:h text:style-name="ifm_p_font.bold_mt.5.08mm_page.keep-with-next_ifm" text:outline-level="2">Artikel<text:s/>9<text:s/></text:h>
      <text:p text:style-name="ifm_p_mt.4.23mm_ifm">Een erkende leverancier van fruit en groenten ontvangt steun ten bedrage van 23,4 eurocent per portie geleverd fruit en groenten.</text:p>
      <text:h text:style-name="ifm_p_font.bold_mt.5.08mm_page.keep-with-next_ifm" text:outline-level="3">HOOFDSTUK<text:s/>5.<text:s/>STEUNAANVRAAG</text:h>
      <text:h text:style-name="ifm_p_font.bold_mt.5.08mm_page.keep-with-next_ifm" text:outline-level="2">Artikel<text:s/>10<text:s/></text:h>
      <text:p text:style-name="ifm_p_mt.4.23mm_ifm">1.  Een erkende leverancier van fruit en groenten verzoekt de minister in drie termijnen om betaling van steun over de periode waarin hij subsidiabele activiteiten heeft verricht ten behoeve van een deelnemende school als bedoeld in artikel 4.</text:p>
      <text:p text:style-name="ifm_p_mt.3.7mm_ifm">2.  Steunaanvragen van erkende leveranciers worden per periode van levering ingediend, waarbij de eerste periode in schooljaar 2024/2025 aanvangt in week 46. De perioden van levering zijn:</text:p>
      <table:table table:style-name="ifm_table_pgwide.1_mt.3.7mm_ifm">
        <table:table-column table:style-name="table1.tg1.col1"/>
        <table:table-column table:style-name="table1.tg1.col2"/>
        <table:table-row>
          <table:table-cell table:style-name="table.cell.top">
            <text:p text:style-name="text.cell.7.left">a. Periode 1 (2024)</text:p>
          </table:table-cell>
          <table:table-cell table:style-name="table.cell.top.pleft.pright">
            <text:p text:style-name="text.cell.7.left">Week 46 t/m 51 (6 weken levering);</text:p>
          </table:table-cell>
        </table:table-row>
        <table:table-row>
          <table:table-cell table:style-name="table.cell.top">
            <text:p text:style-name="text.cell.7.left">b. Periode 2 (2025)</text:p>
          </table:table-cell>
          <table:table-cell table:style-name="table.cell.top.pleft.pright">
            <text:p text:style-name="text.cell.7.left">Week 2 t/m 9 (7 weken levering, een week vakantie);</text:p>
          </table:table-cell>
        </table:table-row>
        <table:table-row>
          <table:table-cell table:style-name="table.cell.top">
            <text:p text:style-name="text.cell.7.left">c. Periode 3 (2025)</text:p>
          </table:table-cell>
          <table:table-cell table:style-name="table.cell.top.pleft.pright">
            <text:p text:style-name="text.cell.7.left">Week 10 t/m 16 (7 weken levering).</text:p>
          </table:table-cell>
        </table:table-row>
      </table:table>
      <text:p text:style-name="ifm_p_mt.3.7mm_ifm">3.  De steunaanvraag wordt ingediend uiterlijk op de laatste dag van de derde maand na de desbetreffende periode van levering.</text:p>
      <text:p text:style-name="ifm_p_mt.3.7mm_ifm">4.  De steunaanvraag omvat:</text:p>
      <text:p text:style-name="ifm_p_ifm">a.  een volledig ingevuld door de minister ter beschikking gesteld middel;</text:p>
      <text:p text:style-name="ifm_p_ifm">b.  gespecificeerde ontvangstbevestigingen van de beleverde scholen; en</text:p>
      <text:p text:style-name="ifm_p_ifm">c.  facturen waarop de hoeveelheid en prijs van geleverd fruit en groenten is gespecificeerd of een bewijsstuk waaruit blijkt dat de hoeveelheid in het kader van de schoolregeling is geleverd of gedistribueerd.</text:p>
      <text:p text:style-name="ifm_p_mt.3.7mm_ifm">5.  De leverancier houdt ten behoeve van controles ter plaatse in zijn administratie bewijsstukken beschikbaar waaruit genoegzaam blijkt dat alle subsidiabele kosten zijn betaald voordat de subsidie over de betreffende periode is betaald.</text:p>
      <text:h text:style-name="ifm_p_font.bold_mt.5.08mm_page.keep-with-next_ifm" text:outline-level="2">Artikel<text:s/>11<text:s/></text:h>
      <text:p text:style-name="ifm_p_mt.4.23mm_ifm">1.  De minister kent de steunaanvraag toe indien de aanvrager voldoet aan de relevante voorwaarden van verordening (EU) 1308/2013, verordening (EU) 2017/39 en verordening (EU) 2017/40 alsmede van deze regeling.</text:p>
      <text:p text:style-name="ifm_p_mt.3.7mm_ifm">2.  De minister vordert de steun terug indien uit de ingevolge de artikelen 9 en 10 van verordening (EU) 2017/39 bedoelde controles blijkt dat de in het eerste lid bedoelde voorwaarden voor steun niet zijn nageleefd.</text:p>
      <text:h text:style-name="ifm_p_font.bold_mt.5.08mm_page.keep-with-next_ifm" text:outline-level="3">HOOFDSTUK<text:s/>6.<text:s/>SLOTBEPALINGEN</text:h>
      <text:h text:style-name="ifm_p_font.bold_mt.5.08mm_page.keep-with-next_ifm" text:outline-level="2">Artikel<text:s/>12<text:s/></text:h>
      <text:p text:style-name="ifm_p_mt.4.23mm_ifm">1.  De Regeling schoolfruit, -groenten en -zuivel 2023 wordt ingetrokken.</text:p>
      <text:p text:style-name="ifm_p_mt.3.7mm_ifm">2.  De artikelen 10 tot en met 15 van de Regeling schoolfruit, -groenten en -zuivel 2023 blijven van toepassing op steunaanvragen voor het schooljaar 2023/2024.</text:p>
      <text:h text:style-name="ifm_p_font.bold_mt.5.08mm_page.keep-with-next_ifm" text:outline-level="2">Artikel<text:s/>13<text:s/></text:h>
      <text:p text:style-name="ifm_p_mt.4.23mm_ifm">Deze regeling treedt in werking met ingang van de dag na de datum van uitgifte van de Staatscourant waarin zij wordt geplaatst.</text:p>
      <text:h text:style-name="ifm_p_font.bold_mt.5.08mm_page.keep-with-next_ifm" text:outline-level="2">Artikel<text:s/>14<text:s/></text:h>
      <text:p text:style-name="ifm_p_mt.4.23mm_ifm">Deze regeling wordt aangehaald als: Regeling schoolfruit en -groenten 2024.</text:p>
      <text:p text:style-name="ifm_p_mt.3.7mm_ifm">Deze regeling zal met de toelichting in de Staatscourant worden geplaatst.</text:p>
      <text:p text:style-name="ifm_p_font.italic_mt.3.7mm_ifm">
                  ’s-Gravenhage,
                   11 juli 2024
               </text:p>
      <text:p text:style-name="ifm_p_font.italic_mt.3.7mm_ifm">De Minister van Landbouw, Visserij, Voedselzekerheid en Natuur,<text:line-break/>F.M.<text:s/>Wiersma</text:p>
      <text:h text:style-name="ifm_p_font.bold_mt.5.08mm_page.break-before_ifm" text:outline-level="3">BIJLAGE<text:s/>1.<text:s/>SBI-CODES</text:h>
      <text:p text:style-name="ifm_p_mt.4.23mm_ifm">(bijlage behorende bij artikel 2, eerste lid, onderdeel a)</text:p>
      <text:p text:style-name="ifm_p_mt.3.7mm_ifm">01.13</text:p>
      <text:p text:style-name="ifm_p_ifm">Teelt van groenten en wortel- en knolgewassen</text:p>
      <text:p text:style-name="ifm_p_ifm">01.13.1 </text:p>
      <text:p text:style-name="ifm_p_ifm">Teelt van groenten in de volle grond</text:p>
      <text:p text:style-name="ifm_p_ifm">01.13.2 </text:p>
      <text:p text:style-name="ifm_p_ifm">Teelt van groenten onder glas</text:p>
      <text:p text:style-name="ifm_p_ifm">01.21 </text:p>
      <text:p text:style-name="ifm_p_ifm">Druiventeelt</text:p>
      <text:p text:style-name="ifm_p_ifm">01.24 </text:p>
      <text:p text:style-name="ifm_p_ifm">Teelt van hardfruit en steenvruchten</text:p>
      <text:p text:style-name="ifm_p_ifm">01.24.1 </text:p>
      <text:p text:style-name="ifm_p_ifm">Teelt van appels en peren</text:p>
      <text:p text:style-name="ifm_p_ifm">01.24.2 </text:p>
      <text:p text:style-name="ifm_p_ifm">Teelt van steenvruchten</text:p>
      <text:p text:style-name="ifm_p_ifm">01.25 </text:p>
      <text:p text:style-name="ifm_p_ifm">Teelt van overige boomvruchten, kleinfruit en noten</text:p>
      <text:p text:style-name="ifm_p_ifm">01.25.1</text:p>
      <text:p text:style-name="ifm_p_ifm">Teelt van aardbeien in de volle grond</text:p>
      <text:p text:style-name="ifm_p_ifm">01.25.2 </text:p>
      <text:p text:style-name="ifm_p_ifm">Teelt van aardbeien onder glas</text:p>
      <text:p text:style-name="ifm_p_ifm">01.25.3 </text:p>
      <text:p text:style-name="ifm_p_ifm">Teelt van houtig kleinfruit in de volle grond (incl. overige boomvruchten en noten)</text:p>
      <text:p text:style-name="ifm_p_ifm">01.25.4 </text:p>
      <text:p text:style-name="ifm_p_ifm">Teelt van houtig kleinfruit onder glas</text:p>
      <text:p text:style-name="ifm_p_ifm">10.39 </text:p>
      <text:p text:style-name="ifm_p_ifm">Verwerking van groenten en fruit (niet tot sap en maaltijden)</text:p>
      <text:p text:style-name="ifm_p_ifm">46.31.1 </text:p>
      <text:p text:style-name="ifm_p_ifm">Groothandel in groenten en fruit</text:p>
      <text:p text:style-name="ifm_p_ifm">47.11 </text:p>
      <text:p text:style-name="ifm_p_ifm">Supermarkten en dergelijke winkels met een algemeen assortiment voedings- en genotmiddelen</text:p>
      <text:p text:style-name="ifm_p_ifm">47.21 </text:p>
      <text:p text:style-name="ifm_p_ifm">Winkels in aardappelen, groenten en fruit</text:p>
      <text:p text:style-name="ifm_p_ifm">47.81.1 </text:p>
      <text:p text:style-name="ifm_p_ifm">Markthandel in aardappelen, groenten en fruit</text:p>
      <text:h text:style-name="ifm_p_font.bold_mt.5.08mm_page.break-before_ifm" text:outline-level="3">BIJLAGE<text:s/>2.<text:s/>VERBONDEN PARTIJEN</text:h>
      <text:p text:style-name="ifm_p_mt.4.23mm_ifm">(bijlage behorende bij artikel 2, eerste lid, onderdeel h)</text:p>
      <text:p text:style-name="ifm_p_mt.3.7mm_ifm">Er zijn vier manieren waarop partijen, waaronder bijvoorbeeld leverancier en ontvanger of leveranciers onderling, met elkaar verbonden kunnen zijn: organisatorisch, economisch, financieel en op basis van juridische grondslagen. Voor elke van deze vorm van verbondenheid volgt hier een definitie.</text:p>
      <text:p text:style-name="ifm_p_ifm">1)  <text:span text:style-name="ifm_span_font.bold_ifm">Organisatorische verbondenheid:</text:span></text:p>
      <text:p text:style-name="ifm_p_ifm"><text:span text:style-name="ifm_span_font.italic_ifm">De feitelijke leiding is in handen van dezelfde persoon of groep van personen:</text:span></text:p>
      <text:p text:style-name="ifm_p_ifm">a)  <text:span text:style-name="ifm_span_font.italic_ifm">Er is sprake van een als eenheid functionerende leiding, of</text:span></text:p>
      <text:p text:style-name="ifm_p_ifm">b)  de leiding van het ene onderdeel is feitelijk ondergeschikt aan de leiding van het andere onderdeel.</text:p>
      <text:p text:style-name="ifm_p_ifm"><text:span text:style-name="ifm_span_font.italic_ifm">Voor ‘persoon’ kan hier ook ‘rechtspersoon’ worden gelezen.</text:span></text:p>
      <text:p text:style-name="ifm_p_ifm">2)  <text:span text:style-name="ifm_span_font.bold_ifm">Economische verbondenheid:</text:span></text:p>
      <text:p text:style-name="ifm_p_ifm">a)  <text:span text:style-name="ifm_span_font.italic_ifm">Er is sprake van een, in hoofdzaak, zelfde economisch doel, zoals bediening van dezelfde klantenkring of</text:span></text:p>
      <text:p text:style-name="ifm_p_ifm">b)  <text:span text:style-name="ifm_span_font.italic_ifm">het ene onderdeel verricht haar activiteiten in hoofdzaak ten behoeve van het andere onderdeel.</text:span></text:p>
      <text:p text:style-name="ifm_p_ifm">3)  <text:span text:style-name="ifm_span_font.bold_ifm">Financiële verbondenheid:</text:span></text:p>
      <text:p text:style-name="ifm_p_ifm"><text:span text:style-name="ifm_span_font.italic_ifm">Er is van (financiële) verbondenheid als de ene rechtspersoon meer dan 50% van de aandelen én meer dan 50% van de zeggenschap in handen heeft van de andere rechtspersoon. Ook een grote financiële afhankelijkheid kan duiden op financiële verbondenheid.</text:span></text:p>
      <text:p text:style-name="ifm_p_ifm">4)  <text:span text:style-name="ifm_span_font.bold_ifm">Juridische verbondenheid</text:span></text:p>
      <text:p text:style-name="ifm_p_ifm"><text:span text:style-name="ifm_span_font.italic_ifm">Aan het Burgerlijk Wetboek (BW) is voor de implementatie van Richtlijn 2006/46/EG in de Nederlandse wet, in 2008, in verband met verbonden partijen aan artikel 2:381 BW een nieuw, derde lid toegevoegd. Het BW definieert niet, ook niet in artikel 381 lid 3, wat een verbonden partij is. Uit de memorie van toelichting bij dit wetsvoorstel en het wetsvoorstel Uitvoeringswet flexibilisering BV-recht blijkt dat moet worden uitgegaan van de definitie in de door de Europese Unie goedgekeurde International Financial Reporting Standards en International Accounting Standards Board. Dit begrip moet dus worden uitgelegd aan de hand van de definitie zoals die is opgenomen in alinea 9 van International Accounting Standard 24. Deze International Accounting Standard richtlijn is ook verwoord in Controle en Overige Standaarden nummer 550.</text:span></text:p>
      <text:h text:style-name="ifm_p_font.bold_mt.5.08mm_page.keep-with-next_ifm" text:outline-level="4">Artikel 24b van Boek 2 van het Burgerlijk Wetboek</text:h>
      <text:p text:style-name="ifm_p_mt.4.23mm_ifm">Een groep is een economische eenheid waarin rechtspersonen en vennootschappen organisatorisch zijn verbonden. Groepsmaatschappijen zijn rechtspersonen en vennootschappen die met elkaar in een groep zijn verbonden.</text:p>
      <text:h text:style-name="ifm_p_font.bold_mt.3.7mm_page.keep-with-next_ifm" text:outline-level="4">IAS 24.9 Verbonden partij</text:h>
      <text:p text:style-name="ifm_p_ifm">1.  Een partij is met een entiteit verbonden indien:</text:p>
      <text:p text:style-name="ifm_p_ifm">(a)  de partij, direct of indirect via een of meer tussenpersonen:</text:p>
      <text:p text:style-name="ifm_p_ifm">(i)  zeggenschap uitoefent over de entiteit, onder zeggenschap staat van de entiteit, of gezamenlijk met de entiteit onder zeggenschap staat van een derde (waaronder moedermaatschappijen, dochter- en zusterondernemingen);</text:p>
      <text:p text:style-name="ifm_p_ifm">(ii)  een belang heeft in de entiteit die de partij een invloed van betekenis geeft over de entiteit; of</text:p>
      <text:p text:style-name="ifm_p_ifm">(iii)  gezamenlijke zeggenschap uitoefent over de entiteit;</text:p>
      <text:p text:style-name="ifm_p_ifm">(b)  de partij een geassocieerde deelneming is van een entiteit (zoals gedefinieerd in IAS 28 Investeringen in geassocieerde deelnemingen);</text:p>
      <text:p text:style-name="ifm_p_ifm">(c)  de partij een joint venture is waarin de entiteit een deelnemer is (zie IAS 31 Belangen in joint ventures);</text:p>
      <text:p text:style-name="ifm_p_ifm">(d)  de partij behoort tot de managers die sleutelposities innemen in de entiteit of haar moedermaatschappij;</text:p>
      <text:p text:style-name="ifm_p_ifm">(e)  de partij een nauwe verwant is van een natuurlijke persoon naar wie onder (a) of (d) wordt verwezen;</text:p>
      <text:p text:style-name="ifm_p_ifm">(f)  de partij een entiteit is waarover zeggenschap, gezamenlijke zeggenschap of invloed van betekenis wordt uitgeoefend, of waarvoor belangrijk stemrecht, hetzij op directe of indirecte wijze, in een dergelijke entiteit berust op natuurlijke personen naar wie onder (d) of (e) wordt verwezen; of</text:p>
      <text:p text:style-name="ifm_p_ifm">(g)  de partij een regeling inzake vergoedingen na uitdiensttreding van de entiteit is, of van enige andere entiteit die een verbonden partij is van die entiteit.</text:p>
      <text:h text:style-name="ifm_p_font.bold_mt.3.7mm_page.keep-with-next_ifm" text:outline-level="4">IAS 28.2</text:h>
      <text:p text:style-name="ifm_p_mt.3.7mm_ifm">Een geassocieerde deelneming is een entiteit, met inbegrip van een entiteit zonder rechtspersoonlijkheid zoals een personenvennootschap, waarin de investeerder invloed van betekenis heeft en die geen dochteronderneming of belang in een joint venture is.</text:p>
      <text:h text:style-name="ifm_p_font.bold_mt.3.7mm_page.keep-with-next_ifm" text:outline-level="4">IAS 31.3</text:h>
      <text:p text:style-name="ifm_p_mt.3.7mm_ifm">Een joint venture is een contractuele overeenkomst waarbij twee of meer partijen een economische activiteit aangaan waarover zij gezamenlijke zeggenschap hebben.</text:p>
      <text:h text:style-name="ifm_p_font.bold_mt.5.08mm_page.break-before_ifm" text:outline-level="3">BIJLAGE<text:s/>3.<text:s/>LIJST VAN TOEGESTANE PRODUCTEN</text:h>
      <text:p text:style-name="ifm_p_mt.4.23mm_ifm">(bijlage behorende bij artikel 8, eerste lid, onderdeel e)</text:p>
      <text:p text:style-name="ifm_p_ifm">1.  <text:span text:style-name="ifm_span_font.underline_ifm">Fruit</text:span></text:p>
      <text:p text:style-name="ifm_p_ifm">Alle soorten onbewerkt en vers fruit</text:p>
      <text:p text:style-name="ifm_p_ifm">2.  <text:span text:style-name="ifm_span_font.underline_ifm">Groente (alleen onbewerkte en verse varianten)</text:span></text:p>
      <text:p text:style-name="ifm_p_ifm">Augurken</text:p>
      <text:p text:style-name="ifm_p_ifm">Bleekselderij</text:p>
      <text:p text:style-name="ifm_p_ifm">Komkommer</text:p>
      <text:p text:style-name="ifm_p_ifm">Paprika</text:p>
      <text:p text:style-name="ifm_p_ifm">Radijs</text:p>
      <text:p text:style-name="ifm_p_ifm">Rettich</text:p>
      <text:p text:style-name="ifm_p_ifm">Tomaat</text:p>
      <text:p text:style-name="ifm_p_ifm">Wortel</text:p>
      <text:h text:style-name="ifm_p_font.bold_mt.5.08mm_page.break-before_ifm" text:outline-level="3">TOELICHTING</text:h>
      <text:h text:style-name="ifm_p_font.bold_mt.5.08mm_page.keep-with-next_ifm" text:outline-level="4">1.<text:s/>Inleiding</text:h>
      <text:p text:style-name="ifm_p_mt.4.23mm_ifm">De EU-Schoolregeling heeft tot doel de consumptie van fruit, groente en zuivel (voedingsmiddelen uit de Schijf van Vijf) door kinderen te bevorderen en hen gezonde en duurzame eetgewoonten aan te leren. Dit vindt plaats door het verstrekken van fruit, groente en zuivel aan kinderen op scholen, in combinatie met begeleidende educatieve maatregelen.</text:p>
      <text:p text:style-name="ifm_p_ifm">De onderhavige Regeling schoolfruit -en -groenten 2024 (hierna: Regeling 2024) betreft het schooljaar 2024/2025 en is, voor zover het groenten en fruit betreft, een vervanging van de Regeling schoolfruit, -groenten en -zuivel 2023 (hierna: Regeling 2023).</text:p>
      <text:p text:style-name="ifm_p_ifm">Voor zuivel zal een separate nieuwe regeling voor het schooljaar 2024/2025 worden gepubliceerd, omdat nog niet alle benodigde informatie beschikbaar is.</text:p>
      <text:p text:style-name="ifm_p_ifm">De schoolregelingen geven uitvoering aan de Europese marktordeningsregels voor de groenten- en fruitsector en zuivelsector.</text:p>
      <text:p text:style-name="ifm_p_ifm">Die marktordeningsregels zijn opgenomen in</text:p>
      <text:p text:style-name="ifm_p_ifm">−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ifm">−  Uitvoeringsverordening (EU) 2017/39 van de Commissie van 3 november 2016 tot vaststelling van toepassingsbepalingen voor Verordening (EU) nr. 1308/2013 van het Europees parlement en de Raad wat betreft Uniesteun voor de verstrekking van groenten, fruit, bananen en melk in onderwijsinstellingen (PbEU 2017, L 5);</text:p>
      <text:p text:style-name="ifm_p_ifm">−  Gedelegeerde Verordening (EU) 2017/40 van de Commissie van 3 november 2016 tot aanvulling van Verordening (EU) nr. 1308/2013 van het Europees parlement en de Raad, met betrekking tot Uniesteun voor de verstrekking van groenten en fruit, bananen en melk in onderwijsinstellingen en tot wijziging van Gedelegeerde Verordening (EU) nr. 907/2014 van de Commissie (PbEU 2017, L 5)</text:p>
      <text:h text:style-name="ifm_p_font.bold_mt.5.08mm_page.keep-with-next_ifm" text:outline-level="4">2.<text:s/>Wijzigingen ten opzichte van de Regeling 2023</text:h>
      <text:h text:style-name="ifm_p_font.bold-italic_mt.5.08mm_page.keep-with-next_ifm" text:outline-level="5">a.<text:s/>Aanpassing vergoedingen voor leveranciers</text:h>
      <text:p text:style-name="ifm_p_mt.4.23mm_ifm">Vergoeding voor de te leveren producten vindt plaats op basis van eenheidsprijzen. De eenheidsprijs is de EU-subsidiebijdrage per portie of per eenheid. Wageningen Economic Research heeft in opdracht van de Minister van Landbouw, Visserij, Voedselzekerheid en Natuur een model ontwikkeld waarmee een schatting wordt gemaakt voor de eenheidsprijs. De kosten die worden meegenomen in het model zijn de kosten van de te leveren producten en kosten voor distributie en vervoer. Tevens zijn de aan distributie en vervoer gerelateerde loonkosten alsmede een redelijke marge bij dit bedrag inbegrepen. BTW (ook niet-verrekenbare BTW) komt niet voor subsidie in aanmerking.</text:p>
      <text:p text:style-name="ifm_p_ifm">Recent onderzoek door Wageningen Economic Research is aanleiding om de eenheidsprijs voor het schooljaar 2024/2025 vast te stellen op 23,4 eurocent per portie fruit en groenten.</text:p>
      <text:h text:style-name="ifm_p_font.bold-italic_mt.5.08mm_page.keep-with-next_ifm" text:outline-level="5">b.<text:s/>Aanpassing aandeel biologische producten</text:h>
      <text:p text:style-name="ifm_p_mt.4.23mm_ifm">Om kinderen kennis te laten maken met biologische producten, zullen per schooljaar tenminste 4 porties biologisch fruit en/of groente worden geleverd. In de regeling is nader gespecificeerd dat deze producten van kwaliteitsklasse I dienen te zijn.</text:p>
      <text:h text:style-name="ifm_p_font.bold-italic_mt.5.08mm_page.keep-with-next_ifm" text:outline-level="5">c.<text:s/>Wijziging voorwaarden levering groenten en fruit</text:h>
      <text:p text:style-name="ifm_p_mt.4.23mm_ifm">Om duidelijk te maken welke groentesoorten geschikt zijn voor levering, wordt een positieve lijst opgenomen in de Regeling. Op de lijst (bijlage 3) staan groentesoorten die geschikt en passend zijn voor reguliere consumptie in rauwe vorm.</text:p>
      <text:h text:style-name="ifm_p_font.bold-italic_mt.5.08mm_page.keep-with-next_ifm" text:outline-level="5">d.<text:s/>Wijziging voorwaarden steunaanvraag</text:h>
      <text:p text:style-name="ifm_p_mt.4.23mm_ifm">Door een wijziging in de Europese regelgeving is het sinds schooljaar 2023/2024 niet langer noodzakelijk om bij de steunaanvraag bewijzen te verstrekken die aangeven dat alle subsidiabele kosten zijn betaald voordat de steunaanvraag wordt ingediend. In artikel 10, vijfde lid, is in verband hiermee nader gespecificeerd dat de leverancier ten behoeve van controles ter plaatse in zijn administratie bewijsstukken beschikbaar dient te houden waaruit blijkt dat alle subsidiabele kosten zijn betaald voordat de subsidie over de betreffende periode is betaald.</text:p>
      <text:p text:style-name="ifm_p_ifm">Voor het overige is de Regeling 2024 geactualiseerd voor wat betreft de periodes voor aanvragen van erkenning, levering, steunaanvragen en opgave van deelnemende scholen.</text:p>
      <text:h text:style-name="ifm_p_font.bold_mt.5.08mm_page.keep-with-next_ifm" text:outline-level="4">3.<text:s/>Erkenning leveranciers fruit en groenten</text:h>
      <text:p text:style-name="ifm_p_mt.4.23mm_ifm">Leveranciers die aan het regelingsonderdeel voor fruit en groenten willen deelnemen, kunnen met ingang van 15 juli 2024 tot en met 26 juli 2024 een aanvraag voor erkenning voor het schooljaar 2024/2025 indienen bij de Rijksdienst voor Ondernemend Nederland (RVO). De leveranciers moeten aan bepaalde voorwaarden voldoen om als erkende leverancier in het register van RVO te worden opgenomen. Deze voorwaarden zijn niet gewijzigd ten opzichte van de Regeling 2023.</text:p>
      <text:p text:style-name="ifm_p_ifm">Een leverancier dient akkoord te gaan met een vergoeding ter hoogte van 23,4 eurocent per geleverde portie fruit en groenten.</text:p>
      <text:p text:style-name="ifm_p_ifm">Om het aantal erkende leveranciers op een werkbaar niveau te kunnen houden worden er maximaal acht leveranciers erkend. Ingeval er zich meer dan acht leveranciers hebben ingeschreven die aan de erkenningsvoorwaarden voldoen, wordt op basis van loting besloten aan welke leveranciers een erkenning wordt verleend.</text:p>
      <text:p text:style-name="ifm_p_ifm">Om eerlijke kansen op deelname te bieden aan verschillende leveranciers dienen leveranciers bij inschrijving te verklaren dat zij geen verbonden partij zijn met een andere leverancier die om erkenning verzoekt. Dit omvat organisatorische, economische en financiële verbondenheid en verbondenheid op basis van juridische grondslagen, zoals beschreven in bijlage 2 van de Regeling 2024. Er kan gevraagd worden om door middel van bewijsstukken aan te tonen dat er geen sprake van verbondenheid is.</text:p>
      <text:p text:style-name="ifm_p_mt.3.7mm_ifm">RVO besluit welke scholen de erkende leverancier krijgt toegewezen. Uitgangspunt is dat elke leverancier 292 scholen krijgt toegewezen. Dit is gebaseerd op het beschikbare EU-budget en de aangepaste eenheidsprijs. Afhankelijk van het aantal scholen en leveranciers dat zich aanmeldt kan het toegewezen aantal anders uitvallen. Afhankelijk van het aantal leveranciers worden scholen toegewezen aan erkende leveranciers naar rato van het in de erkenningsaanvraag opgegeven maximumaantal te beleveren scholen.</text:p>
      <text:h text:style-name="ifm_p_font.bold_mt.5.08mm_page.keep-with-next_ifm" text:outline-level="4">4.<text:s/>Voorwaarden levering fruit en groenten</text:h>
      <text:p text:style-name="ifm_p_mt.4.23mm_ifm">De te leveren fruit en groenten komen in aanmelding voor subsidie indien aan bepaalde voorwaarden is voldaan. Deze zijn toegelicht in artikel 8 van de Regeling 2024. Wijzigingen ten opzichte van de Regeling 2023 zijn hierboven nader toegelicht.</text:p>
      <text:h text:style-name="ifm_p_font.bold_mt.5.08mm_page.keep-with-next_ifm" text:outline-level="4">5.<text:s/>Deelnemende scholen fruit en groenten</text:h>
      <text:p text:style-name="ifm_p_mt.4.23mm_ifm">Basisscholen en scholen voor (voortgezet) speciaal onderwijs die aan de regeling voor fruit en groenten willen deelnemen kunnen zich van 2 tot en met 13 september 2024 aanmelden bij de minister (het Steunpunt EU-Schoolfruit). Indien het aantal aanmeldingen het aantal beschikbare plaatsen overtreft, wordt op basis van loting besloten welke scholen aan de schoolfruit en -groenten regeling kunnen deelnemen. Scholen die worden uitgeloot hebben het volgende schooljaar voorrang wanneer er in dat schooljaar weer een loting plaats vindt.</text:p>
      <text:p text:style-name="ifm_p_ifm">Erkende leveranciers voor schoolfruit en -groenten sluiten met deelnemende scholen een contract dat de in artikel 5 omschreven afspraken bevat. Het door beide partijen ondertekende contract moet uiterlijk voor de aanvang van de levering in het betrokken schooljaar worden ingediend bij de Rijksdienst voor Ondernemend Nederland. Scholen hebben de mogelijkheid om eenmalig tot en met 17 december 2024 een wijziging in te dienen van het aantal leerlingen waarvoor producten geleverd worden, op basis van de werkelijke mutaties in het leerlingenaantal van de school. Bij uitzonderlijke omstandigheden kan hierop een uitzondering worden gemaakt.</text:p>
      <text:p text:style-name="ifm_p_ifm">De deelnemende scholen hebben de plicht om gedurende het schooljaar deel te nemen aan begeleidende maatregelen, uitgezet door het Steunpunt EU-Schoolfruit. Deze begeleidende maatregelen bestaan enerzijds uit educatie in de vorm van lesmateriaal en anderzijds uit maatregelen waarmee scholen gestimuleerd worden een schoolfruitbeleid te ontwikkelen en/of voort te zetten. Voor toegang tot het lesmateriaal maakt de school een account aan op Chef! (www.voedseleducatie.nl). Een schoolfruitbeleid houdt in dat in het onderwijs regulier aandacht wordt gegeven aan groenten en fruit op school. Voor het instellen van een schoolfruitbeleid maakt de school gebruik van de toolkit op www.wijkiezengroenteenfruit.nu.</text:p>
      <text:p text:style-name="ifm_p_mt.3.7mm_ifm">Alle scholen zorgen ervoor dat de geleverde producten zodanig worden opgeslagen dat de kwaliteit behouden blijft.</text:p>
      <text:p text:style-name="ifm_p_ifm">Om bekendheid aan deze EU-regeling te geven, hangen de deelnemende scholen duidelijk zichtbaar bij de hoofdingang van de school een poster op van de Schoolregeling, volgens de vereisten in artikel 12 van verordening 2017/40. Scholen kunnen er ook voor kiezen om, in plaats van het ophangen van een poster, op hun website duidelijk te vermelden dat zij deelnemen aan de schoolregeling. Daarbij dient de EU-vlag vermeld te worden en dient te worden aangegeven dat de Europese Unie deze regeling financiert.</text:p>
      <text:h text:style-name="ifm_p_font.bold_mt.5.08mm_page.keep-with-next_ifm" text:outline-level="4">6.<text:s/>Steunaanvraag</text:h>
      <text:p text:style-name="ifm_p_mt.4.23mm_ifm">Steunaanvragen voor de leveringen worden na afloop van de leveringsperioden met de bijbehorende bewijsdocumenten ingediend bij de Rijksdienst voor Ondernemend Nederland.</text:p>
      <text:h text:style-name="ifm_p_font.bold_mt.5.08mm_page.keep-with-next_ifm" text:outline-level="4">7.<text:s/>Bevoegde autoriteit en toezicht</text:h>
      <text:p text:style-name="ifm_p_mt.4.23mm_ifm">De Minister van Landbouw, Visserij, Voedselzekerheid en Natuur is de bevoegde autoriteit om besluiten te nemen en de handelingen te verrichten die voortvloeien uit de Europese verordeningen. Het toezicht op de naleving wordt uitgevoerd door de Nederlandse Voedsel- en Warenautoriteit.</text:p>
      <text:h text:style-name="ifm_p_font.bold_mt.5.08mm_page.keep-with-next_ifm" text:outline-level="4">8.<text:s/>Regeldruk</text:h>
      <text:p text:style-name="ifm_p_mt.4.23mm_ifm">Deze regeling vervangt de Regeling 2023 die van toepassing is op het schooljaar 2023/2024.</text:p>
      <text:p text:style-name="ifm_p_ifm">Ingeschat is dat het voldoen aan de vereisten per schooljaar 4 uur tijd kost. Uitgaande van een uurtarief voor een leverancier van 45 euro brengt dit per schooljaar € 180 aan administratieve lasten met zich mee.</text:p>
      <text:h text:style-name="ifm_p_font.bold_mt.5.08mm_page.keep-with-next_ifm" text:outline-level="4">9.<text:s/>Inwerkingtreding</text:h>
      <text:p text:style-name="ifm_p_mt.4.23mm_ifm">Deze regeling treedt in werking met ingang van de dag na de datum waarin zij in de Staatscourant wordt geplaatst. Deze datum is in afwijking van de lijn met het kabinetsbeleid inzake vaste verandermomenten voor regelgeving, dat inhoudt dat ministeriële regelingen slechts inwerkingtreden per 1 januari, 1 april, 1 juli of 1 oktober. De reden voor deze afwijking is om een goede voorbereiding van de uitvoering van de regeling in schooljaar 2024/2025 te kunnen treffen.</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718</text:span><text:tab/>1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718</text:span><text:tab/>1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1 juli 2024, nr. WJZ/53333355, houdende vaststelling van de Regeling schoolfruit en -groenten 2024</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27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71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OVERHEID.TaxonomieBeleidsagenda/OVERHEID.category">Onderwijs en wetenschap | Organisatie en beleid</meta:user-defined>
    <meta:user-defined meta:name="DC.title">Regeling van de Minister van Landbouw, Visserij, Voedselzekerheid en Natuur van 11 juli 2024, nr. WJZ/53333355, houdende vaststelling van de Regeling schoolfruit en -groenten 2024</meta:user-defined>
    <meta:user-defined meta:name="DCTERMS.alternative"/>
    <meta:user-defined meta:name="DCTERMS.W3CDTF/OVERHEIDop.datumOndertekening">2024-07-11</meta:user-defined>
    <meta:user-defined meta:name="DCTERMS.W3CDTF/DCTERMS.available">2024-07-12</meta:user-defined>
    <meta:user-defined meta:name="OVERHEIDop.Ruimtelijkplan/OVERHEIDop.bekendmakingBetreffendePlan"/>
  </office:meta>
</office:document-meta>
</file>