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nteam Nederland bodemonderzoek kabeltracé zuidzijde A6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48</meta:user-defined>
    <meta:user-defined meta:name="DCTERMS.abstract">Melding BAL Anteam Nederland bodemonderzoek kabeltracé zuidzijde A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12</meta:user-defined>
    <meta:user-defined meta:name="OVERHEIDop.StcrtID/DC.identifier">stcrt-2024-22712</meta:user-defined>
    <meta:user-defined meta:name="OVERHEIDop.versieInformatie"/>
  </office:meta>
</office:document-meta>
</file>