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lichtmasten ter hoogte van de Uiverweg / Rijkerstreek te Schiphol</text:p>
            <text:p text:style-name="common-al">Besluit: verleend</text:p>
            <text:p text:style-name="common-al">Verzonden naar aanvrager op: 4 juli 2024</text:p>
            <text:p text:style-name="common-al">Zaaknummer: Z2024-000356</text:p>
            <text:p text:style-name="common-al">DSO nummer: 20240308010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56</meta:user-defined>
    <meta:user-defined meta:name="DCTERMS.abstract">het vervangen van de lichtmasten ter hoogte van de Uiverweg / Rijkerstreek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08</meta:user-defined>
    <meta:user-defined meta:name="OVERHEIDop.StcrtID/DC.identifier">stcrt-2024-22708</meta:user-defined>
    <meta:user-defined meta:name="OVERHEIDop.versieInformatie"/>
  </office:meta>
</office:document-meta>
</file>