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12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 Leiden graffiti vrijplaats Rhijnhofweg thv A44 19-08-2024 tm 09-2026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0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70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70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124</meta:user-defined>
    <meta:user-defined meta:name="DCTERMS.abstract">Omgevingsvergunning Gem Leiden graffiti vrijplaats Rhijnhofweg thv A44 19-08-2024 tm 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2707</meta:user-defined>
    <meta:user-defined meta:name="OVERHEIDop.StcrtID/DC.identifier">stcrt-2024-22707</meta:user-defined>
    <meta:user-defined meta:name="OVERHEIDop.versieInformatie"/>
  </office:meta>
</office:document-meta>
</file>