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ersbedrijf M. Hurkmans en Zonen aanleg nieuwe drinkwatertransportleiding tussen Ospel en Weert 16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0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15</meta:user-defined>
    <meta:user-defined meta:name="DCTERMS.abstract">Omgevingsvergunning Aannemersbedrijf M. Hurkmans en Zonen aanleg nieuwe drinkwatertransportleiding tussen Ospel en Weert 16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02</meta:user-defined>
    <meta:user-defined meta:name="OVERHEIDop.StcrtID/DC.identifier">stcrt-2024-22702</meta:user-defined>
    <meta:user-defined meta:name="OVERHEIDop.versieInformatie"/>
  </office:meta>
</office:document-meta>
</file>