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7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eehaven IJmuiden levensduur verlengende maatregelen Zeehaven IJmuiden 02-09-2024 tm 11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9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6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6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76</meta:user-defined>
    <meta:user-defined meta:name="DCTERMS.abstract">Melding BAL Zeehaven IJmuiden levensduur verlengende maatregelen Zeehaven IJmuiden  02-09-2024 tm 11-11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695</meta:user-defined>
    <meta:user-defined meta:name="OVERHEIDop.StcrtID/DC.identifier">stcrt-2024-22695</meta:user-defined>
    <meta:user-defined meta:name="OVERHEIDop.versieInformatie"/>
  </office:meta>
</office:document-meta>
</file>