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6 armaturen behorend bij een VRI automaat nabij het spoor aan de Merodestraat - P. Stuyvesantweg te Leeuwarden</text:p>
            <text:p text:style-name="common-al">Besluit: verleend</text:p>
            <text:p text:style-name="common-al">Verzonden naar aanvrager op:4-07-2024</text:p>
            <text:p text:style-name="common-al">Zaaknummer: Z2024-000760</text:p>
            <text:p text:style-name="common-al">DSO nummer: 202405210013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8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68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68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60</meta:user-defined>
    <meta:user-defined meta:name="DCTERMS.abstract">het vervangen van 6 armaturen behorend bij een VRI automaat nabij het spoor aan de Merodestraat - P. Stuyvesantweg te Leeuwa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2689</meta:user-defined>
    <meta:user-defined meta:name="OVERHEIDop.StcrtID/DC.identifier">stcrt-2024-22689</meta:user-defined>
    <meta:user-defined meta:name="OVERHEIDop.versieInformatie"/>
  </office:meta>
</office:document-meta>
</file>