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ctieplan omgevingslawaai Schiphol 2024–2029</text:h>
      <text:p text:style-name="ifm_p_mt.7.4mm_ifm">De Minister van Infrastructuur en Waterstaat heeft op 27 juni 2024 het Actieplan omgevingslawaai Schiphol 2024–2029 vastgesteld.</text:p>
      <text:h text:style-name="ifm_p_font.bold_mt.5.08mm_page.keep-with-next_ifm" text:outline-level="4">WAAROVER GAAT HET ACTIEPLAN OMGEVINGSLAWAAI SCHIPHOL?</text:h>
      <text:p text:style-name="ifm_p_mt.4.23mm_ifm">Het Rijk wil een goed evenwicht in het belang van een goede internationale luchthaven en anderzijds de leefomgevingskwaliteit rondom deze luchthaven, specifiek voor omwonenden. Dit Actieplan beschrijft hoe de ingezette koers om de geluidbelasting te beperken, voor de komende planperiode wordt uitgewerkt. De basis van dit Actieplan is de Hoofdlijnenbrief Schiphol van 24 juni 2022, de uitwerking van de Hoofdlijnenbrief Schiphol en de besluiten die zijn aangekondigd in de Kamerbrief van 24 mei 2024. Daarmee geeft dit Actieplan de stand per juli 2024 weer.</text:p>
      <text:h text:style-name="ifm_p_font.bold_mt.5.08mm_page.keep-with-next_ifm" text:outline-level="4">DE VASTSTELLING VAN HET ACTIEPLAN</text:h>
      <text:p text:style-name="ifm_p_mt.4.23mm_ifm">Het Rijk is wettelijk verplicht om elke vijf jaar het Actieplan omgevingslawaai Schiphol te actualiseren. In het Actieplan wordt een overzicht gegeven van het beleid dat het Rijk voor de komende vijf jaar voert om de geluidbelasting van de luchthaven Schiphol te voorkomen en/of te beperken. Daarnaast beschrijft het Actieplan de resultaten van de geluidbelastingkaarten 2021 voor Schiphol en de (evaluatie van) gevoerde en te voeren beleidsmaatregelen voor de beperking van het geluid van het vliegverkeer van en naar luchthaven Schiphol.</text:p>
      <text:h text:style-name="ifm_p_font.bold_mt.5.08mm_page.keep-with-next_ifm" text:outline-level="4">NOTA VAN ANTWOORD</text:h>
      <text:p text:style-name="ifm_p_mt.4.23mm_ifm">Van 20 december 2023 tot 30 januari 2024 heeft het Ontwerpactieplan omgevingslawaai Schiphol 2024–2029 ter inzage gelegen. Er zijn 45 zienswijzen ingediend. Deze zienswijzen zijn gewogen bij het opstellen van het definitieve Actieplan omgevingslawaai Schiphol 2024–2029. Op deze zienswijzen is gereageerd door de Minister van Infrastructuur in Waterstaat via een Nota van Antwoord. Deze is opgenomen als bijlage (H) bij het Actieplan omgevingslawaai Schiphol 2024–2029. Daarbij is ook aangegeven of de zienswijze aanleiding is geweest voor een aanpassing van het Ontwerpactieplan. Ook krijgen mensen die een reactie hebben ingediend een brief van het Ministerie van IenW met informatie over het vastgestelde Actieplan.</text:p>
      <text:h text:style-name="ifm_p_font.bold_mt.5.08mm_page.keep-with-next_ifm" text:outline-level="4">WILT U DOCUMENTEN BEKIJKEN?</text:h>
      <text:p text:style-name="ifm_p_mt.4.23mm_ifm">Alle documenten zijn digitaal te vinden op Platform Participatie.</text:p>
      <text:p text:style-name="ifm_p_mt.3.7mm_ifm">Op papier kunt u de documenten van 12 juli 2024 tot en met vrijdag 23 augustus 2024 bekijken op de volgende locatie:</text:p>
      <text:p text:style-name="ifm_p_ifm">–  Ministerie van Infrastructuur en Waterstaat, Rijnstraat 8, Den Haag, 070 – 456 96 07</text:p>
      <text:p text:style-name="ifm_p_mt.3.7mm_ifm">Aanvullend kunt u de documenten voor het Actieplan omgevingslawaai Schiphol van 12 juli 2024 tot en met vrijdag 23 augustus 2024 in de omgeving Schiphol bekijken bij:</text:p>
      <text:p text:style-name="ifm_p_ifm">–  Ondernemersplein Haarlemmermeer, Taurusavenue 100, 2132 LS Hoofddorp, 0900 – 1852 (enkel op afspraak).</text:p>
      <text:p text:style-name="ifm_p_mt.3.7mm_ifm">Neem vooraf telefonisch contact op met de locatie in verband met de openingstijden.</text:p>
      <text:h text:style-name="ifm_p_font.bold_mt.5.08mm_page.keep-with-next_ifm" text:outline-level="4">WAT IS HET VERVOLG EN DE MOGELIJKHEID TOT BEZWAAR EN BEROEP?</text:h>
      <text:p text:style-name="ifm_p_mt.4.23mm_ifm">Het Actieplan is vastgesteld en wordt in lijn met de Europese richtlijn Omgevingslawaai (2002/49/EG) ingediend bij de Europese Commissie. Het Actieplan bevat geen nieuwe (beleids)besluiten en is daarom niet vatbaar voor bezwaar of beroep.</text:p>
      <text:h text:style-name="ifm_p_font.bold_mt.5.08mm_page.keep-with-next_ifm" text:outline-level="4">WILT U MEER INFORMATIE?</text:h>
      <text:p text:style-name="ifm_p_mt.4.23mm_ifm">Meer informatie over het Actieplan omgevingslawaai Schiphol 2024–2029 kunt u vinden op Platform Participatie.</text:p>
      <text:p text:style-name="ifm_p_mt.3.7mm_ifm">Vragen over het Actieplan omgevingslawaai Schiphol 2024–2029? Mail naar ienw-luchtvaart@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62</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62</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ctieplan omgevingslawaai Schiphol 2024–202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6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Kennisgeving Actieplan omgevingslawaai Schiphol 2024–2029</meta:user-defined>
    <meta:user-defined meta:name="DCTERMS.W3CDTF/DCTERMS.available">2024-07-12</meta:user-defined>
  </office:meta>
</office:document-meta>
</file>