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januari 2024,
kenmerk 2024-2956905/IT2089990, houdende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Imipramin-neuraxpharm, Imipramine, 10 mg, 25 mg en 100 mg
filmomhulde tablet, afkomstig uit Duitsland, voor de indicatie ‘depressie of
angst/paniekstoornis, waarbij niet kan worden uitgekomen met de in Nederland
geregistreerde geneesmiddelen’.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Imipramin-neuraxpharm, Imipramine, 10 mg,
25 mg en 100 mg filmomhulde tablet, afkomstig uit Duitsland, voor de indicatie
‘depressie of angst/paniekstoornis, waarbij niet kan worden uitgekomen met de
in Nederland geregistreerde geneesmiddelen’.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Imipramin-neuraxpharm, Imipramine, 10 mg, 25 mg en 100 mg filmomhulde tablet,
afkomstig uit Duitsland, voor de indicatie ‘depressie of angst/paniekstoornis,
waarbij niet kan worden uitgekomen met de in Nederland geregistreerde
geneesmiddelen’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12 juli 2024.</text:p>
      <text:p text:style-name="ifm_p_mt.3.7mm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4</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4</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januari 2024, kenmerk 2024-2956905/IT2089990, houdende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2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januari 2024, kenmerk 2024-2956905/IT2089990, houdende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meta:user-defined>
    <meta:user-defined meta:name="DCTERMS.W3CDTF/DCTERMS.available">2024-01-26</meta:user-defined>
  </office:meta>
</office:document-meta>
</file>