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juli 2024, nr. DOB/46592577, houdende wijziging van het Instellingsbesluit Regeringscommissaris seksueel grensoverschrijdend gedrag en seksueel geweld in verband met een verlening van de instellingsduur</text:h>
      <text:p text:style-name="ifm_p_mt.3.7mm_ifm">De Minister van Onderwijs, Cultuur en Wetenschap,</text:p>
      <text:p text:style-name="ifm_p_mt.3.7mm_ifm">Handelende in overeenstemming met het gevoelen van de ministerraad;</text:p>
      <text:p text:style-name="ifm_p_mt.3.7mm_indent.0mm_ifm">Besluit:</text:p>
      <text:h text:style-name="ifm_p_font.bold_mt.5.08mm_page.keep-with-next_ifm" text:outline-level="2">ARTIKEL<text:s/>I<text:s/></text:h>
      <text:p text:style-name="ifm_p_font.roman_mt.4.23mm_ifm">In het tweede lid van artikel 5 van het Instellingsbesluit Regeringscommissaris seksueel grensoverschrijdend gedrag en seksueel geweld wordt “1 juli 2025” vervangen door “1 januari 2027”.</text:p>
      <text:h text:style-name="ifm_p_font.bold_mt.5.08mm_page.keep-with-next_ifm" text:outline-level="2">ARTIKEL<text:s/>II<text:s/></text:h>
      <text:p text:style-name="ifm_p_mt.4.23mm_ifm">Dit besluit treedt in werking met ingang van dag na de datum van publicatie van de Staatscourant waarin het wordt gepubliceerd.</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Tijdens het debat over de voorjaarsnota 2024, waarin verlenging van het Nationaal Actieprogramma seksueel grensoverschrijdend gedrag en seksueel geweld werd voorgenomen, is ook de verlenging van het instellingsbesluit van de Regeringscommissaris aan de orde gekomen. De Tweede Kamer heeft hiermee ingestemd.</text:p>
      <text:p text:style-name="ifm_p_mt.3.7mm_ifm">Het vigerende instellingsbesluit loopt tot 1 juli 2025. Met een verlenging van anderhalf jaar loopt het instellingsbesluit door tot 1 januari 2027.</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37</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37</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 juli 2024, nr. DOB/46592577, houdende wijziging van het Instellingsbesluit Regeringscommissaris seksueel grensoverschrijdend gedrag en seksueel geweld in verband met een verlening van de instellingsduu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26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Besluit van de Minister van Onderwijs, Cultuur en Wetenschap van 1 juli 2024, nr. DOB/46592577, houdende wijziging van het Instellingsbesluit Regeringscommissaris seksueel grensoverschrijdend gedrag en seksueel geweld in verband met een verlening van de instellingsduur</meta:user-defined>
    <meta:user-defined meta:name="DCTERMS.W3CDTF/DCTERMS.available">2024-07-11</meta:user-defined>
  </office:meta>
</office:document-meta>
</file>