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8 januari 2024,
kenmerk 2024-2956909/IT2089992, houdende het verlenen van een toestemming voor
het afleveren van een geneesmiddel zonder handelsvergunning in Nederland op
initiatief van een arts ten behoeve van een tot diens geneeskundige praktijk
behorende patiënt. Het betreft het afleveren van Virgan, ganciclovir, 1,5 mg/g
ooggel, afkomstig uit Duitsland, voor de indicatie ‘resistente herpes
keratitis’</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Virgan, ganciclovir, 1,5 mg/g ooggel, afkomstig uit Duitsland,
voor de indicatie ‘resistente herpes keratitis’.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Virgan, ganciclovir, 1,5 mg/g ooggel,
afkomstig uit Duitsland, voor de indicatie ‘resistente herpes keratitis’.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Virgan,
ganciclovir, 1,5 mg/g ooggel, afkomstig uit Duitsland, voor de indicatie
‘resistente herpes keratitis’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12 juli 2024.</text:p>
      <text:p text:style-name="ifm_p_mt.3.7mm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3</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3</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8 januari 2024, kenmerk 2024-2956909/IT2089992, houdende het verlenen van een toestemming voor het afleveren van een geneesmiddel zonder handelsvergunning in Nederland op initiatief van een arts ten behoeve van een tot diens geneeskundige praktijk behorende patiënt. Het betreft het afleveren van Virgan, ganciclovir, 1,5 mg/g ooggel, afkomstig uit Duitsland, voor de indicatie ‘resistente herpes keratiti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2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8 januari 2024, kenmerk 2024-2956909/IT2089992, houdende het verlenen van een toestemming voor het afleveren van een geneesmiddel zonder handelsvergunning in Nederland op initiatief van een arts ten behoeve van een tot diens geneeskundige praktijk behorende patiënt. Het betreft het afleveren van Virgan, ganciclovir, 1,5 mg/g ooggel, afkomstig uit Duitsland, voor de indicatie ‘resistente herpes keratitis’</meta:user-defined>
    <meta:user-defined meta:name="DCTERMS.W3CDTF/DCTERMS.available">2024-01-26</meta:user-defined>
  </office:meta>
</office:document-meta>
</file>