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neeskundige zorg voor specifieke patiëntgroepen</text:h>
      <text:p text:style-name="ifm_p_font.italic_mt.7.4mm_ifm">Vastgesteld op 25 juni 2024</text:p>
      <text:p text:style-name="ifm_p_font.italic_ifm">NR/REG-2520</text:p>
      <text:p text:style-name="ifm_p_mt.3.7mm_ifm">Gelet op artikel 36, 37 en 38 van de Wet marktordening gezondheidszorg (Wmg), is de Nederlandse Zorgautoriteit (NZa) bevoegd tot het stellen van regels op het gebied van geneeskundige zorg voor specifieke patiëntgroep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text:span text:style-name="ifm_span_font.italic_ifm">dagdeel:</text:span></text:p>
      <text:p text:style-name="ifm_p_indent.0mm_mleft.0mm_ifm">een dagdeel is een periode van minimaal 2 aaneengesloten uren aanwezigheid van de patiënt met een maximum van vier aaneengesloten uren.</text:p>
      <text:p text:style-name="ifm_p_indent.-0mm_mleft.0mm_ifm"><text:span text:style-name="ifm_span_font.italic_ifm">directe tijd:</text:span></text:p>
      <text:p text:style-name="ifm_p_indent.0mm_mleft.0mm_ifm">tijd waarin de zorgaanbieder in direct contact staat met de patiënt, of diens vertegenwoordiger zoals omschreven in art. 465 van de Wet op de geneeskundige behandelovereenkomst.</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 lijn bij of krachtens de Zorgverzekeringswet (Zvw).</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prestatie(s):</text:span></text:p>
      <text:p text:style-name="ifm_p_indent.0mm_mleft.0mm_ifm">de prestatie(s) genoemd in artikel 4 van de Beleidsregel geneeskundige zorg voor specifieke patiëntgroepen.</text:p>
      <text:p text:style-name="ifm_p_indent.-0mm_mleft.0mm_ifm"><text:span text:style-name="ifm_span_font.italic_ifm">uitvoerende zorgaanbieder:</text:span></text:p>
      <text:p text:style-name="ifm_p_indent.0mm_mleft.0mm_ifm">een zorgaanbieder die in opdracht van een andere zorgaanbieder een (deel)prestatie of van een geheel van prestaties levert op het gebied van de zorg als bedoeld in artikel 3 van deze regeling.</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van geneeskundige zorg voor specifieke patiëntgroepen. De voorschriften hebben betrekking op:</text:p>
      <text:p text:style-name="ifm_p_ifm">•  administratie;</text:p>
      <text:p text:style-name="ifm_p_ifm">•  declaratie;</text:p>
      <text:p text:style-name="ifm_p_ifm">•  transparantie.</text:p>
      <text:h text:style-name="ifm_p_font.bold_mt.5.08mm_page.keep-with-next_ifm" text:outline-level="2">Artikel<text:s/>3<text:s/>Reikwijdte</text:h>
      <text:p text:style-name="ifm_p_mt.4.23mm_ifm">Deze regeling is van toepassing op zorgaanbieders die geneeskundige zorg voor specifieke patiëntgroepen leveren zoals omschreven in artikel 1 van deze regeling.</text:p>
      <text:h text:style-name="ifm_p_font.bold_mt.5.08mm_page.keep-with-next_ifm" text:outline-level="2">Artikel<text:s/>4<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5<text:s/>Declaratievoorschriften</text:h>
      <text:p text:style-name="ifm_p_mt.4.23mm_ifm">1.  De zorgaanbieder neemt op de declaratie aan de patiënt en/of zorgverzekeraar in ieder geval de volgende gegevens op:</text:p>
      <text:p text:style-name="ifm_p_ifm">•  de geleverde prestatie;</text:p>
      <text:p text:style-name="ifm_p_ifm">•  het aantal geleverde prestaties;</text:p>
      <text:p text:style-name="ifm_p_ifm">•  de datum/data waarop de prestatie(s) is/zijn geleverd;</text:p>
      <text:p text:style-name="ifm_p_ifm">•  het gedeclareerde tarief per prestatie en het totaalbedrag;</text:p>
      <text:p text:style-name="ifm_p_ifm">•  de naam- adres- en woonplaatsgegevens, burgerservicenummer en geboortedatum van de patiënt;</text:p>
      <text:p text:style-name="ifm_p_ifm">•  de AGB-code van de declarerende zorgaanbieder;</text:p>
      <text:p text:style-name="ifm_p_ifm">•  de AGB-code van de verwijzer;</text:p>
      <text:p text:style-name="ifm_p_ifm">•  de AGB-code van de regiebehandelaar.</text:p>
      <text:p text:style-name="ifm_p_mt.3.7mm_ifm">2.  De verplichting de AGB-code van de verwijzer op te nemen geldt niet voor zover paramedische zorg in het kader van gzsp wordt geleverd.</text:p>
      <text:p text:style-name="ifm_p_mt.3.7mm_ifm">3.  De uitvoerende zorgaanbieder brengt de prestatie ‘onderlinge dienstverlening’ in rekening bij de opdrachtgevende zorgaanbieder die de prestatie bij de uitvoerende zorgaanbieder heeft aangevraagd. De opdrachtgevende zorgaanbieder declareert de prestatie(s) (vermeld onder artikel 4.1–4.3, 4.5–4.9,4.11 en 4.12 van de Beleidsregel geneeskundige zorg voor specifieke patiëntgroepen) bij de patiënt of diens zorgverzekeraar.</text:p>
      <text:p text:style-name="ifm_p_mt.3.7mm_ifm">4.  Indien sprake is van zorgverlening gedurende een deel van een uur wordt de in rekening te brengen prestatie naar evenredigheid berekend.</text:p>
      <text:p text:style-name="ifm_p_ifm">De tijd dat zorg is geleverd wordt afgerond op het dichtstbijzijnde veelvoud van vijf minuten, tenzij daar afwijkende afspraken over zijn gemaakt tussen zorgaanbieder en zorgverzekeraar.</text:p>
      <text:p text:style-name="ifm_p_mt.3.7mm_ifm">5.  Indien sprake is van zorgverlening gedurende een dagdeel dan mag de betreffende prestatie alleen gedeclareerd worden bij tenminste twee uur aanwezigheid van een patiënt met een maximum van vier uur. Op één dag kunnen de prestaties per dagdeel maximaal twee keer in rekening worden gebracht.</text:p>
      <text:p text:style-name="ifm_p_mt.3.7mm_ifm">6.  Voor de prestaties ‘Zorgtraject kwetsbare patiënten startfase’ en ‘Zorgtraject kwetsbare patiënten vervolgfase’ gelden de volgende aanvullende declaratievoorwaarden:</text:p>
      <text:p text:style-name="ifm_p_ifm">–  De zorgaanbieder neemt op de declaratie aan de patiënt en/of zorgverzekeraar voor de prestatie zorgtraject kwetsbare patiënten startfase en zorgtraject kwetsbare patiënten vervolgfase in ieder geval de volgende gegevens op:</text:p>
      <text:p text:style-name="ifm_p_ifm">•  de startdatum van de prestatie;</text:p>
      <text:p text:style-name="ifm_p_ifm">•  de einddatum van de prestatie.</text:p>
      <text:p text:style-name="ifm_p_ifm">–  Het tarief wordt na afloop van de bij de desbetreffende prestatie behorende prestatie-eenheid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ifm">–  Het tarief dat wordt gedeclareerd, mag niet hoger zijn dan het maximumtarief dat van toepassing was op de startdatum van de prestatie;</text:p>
      <text:p text:style-name="ifm_p_ifm">–  De prestaties dienen in de juiste volgorde in rekening te worden gebracht;</text:p>
      <text:p text:style-name="ifm_p_ifm">–  De prestatie Zorgtraject kwetsbare patiënten startfase dient voorafgaand aan de prestatie Zorgtraject kwetsbare patiënten vervolgfase gedeclareerd te worden. De prestatie zorgtraject kwetsbare patiënten startfase mag in principe maximaal één keer per jaar gedeclareerd worden. Een uitzondering op de maximering van de prestatie Zorgtraject kwetsbare patiënten startfase is als de regiebehandelaar het gemotiveerd kan aantonen dat de zorgsituatie dusdanig is gewijzigd dat een nieuwe uitgebreide diagnostische fase noodzakelijk is om tot een passend behandelplan te komen.</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verlener in loondienst is, draagt de werkgever zorg voor uitvoering van de in deze nadere regel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Regeling geneeskundige zorg voor specifieke patiëntgroepen, met kenmerk NR/REG-2310, ingetrokken.</text:p>
      <text:h text:style-name="ifm_p_font.bold_mt.5.08mm_page.keep-with-next_ifm" text:outline-level="2">Artikel<text:s/>9<text:s/>Toepasselijkheid voorafgaande regeling, bekendmaking, inwerkingtreding en citeertitel</text:h>
      <text:h text:style-name="ifm_p_font.italic_mt.4.23mm_page.keep-with-next_ifm" text:outline-level="4">Toepasselijkheid voorafgaande regeling</text:h>
      <text:p text:style-name="ifm_p_ifm">De Regeling geneeskundige zorg voor specifieke patiëntgroepen, met kenmerk NR/REG-2310, blijft van toepassing op gedragingen (handelen en nalaten) van zorgaanbieders die onder de werkingssfeer van die regeling vielen en die zijn aangevangen – en al dan niet beëindigd – in de periode dat die regeling gold.</text:p>
      <text:h text:style-name="ifm_p_font.italic_mt.3.7mm_page.keep-with-next_ifm" text:outline-level="4">Bekendmaking en inwerkingtreding</text:h>
      <text:p text:style-name="ifm_p_ifm">Deze regeling treedt in werking met ingang van 1 januari 2025.</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italic_mt.3.7mm_page.keep-with-next_ifm" text:outline-level="4">Citeertitel</text:h>
      <text:p text:style-name="ifm_p_ifm">Deze regeling wordt aangehaald als: Regeling geneeskundige zorg voor specifieke patiëntgroepen.</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geneeskundige zorg voor specifieke patiëntgroepen (gzsp) is een verzameling van zorgvormen voor kwetsbare mensen die (nog) thuis wonen met (hoog) complexe problematiek. De zorgvraag is veelzijdig en kan liggen op het somatische, het psychische en/of op het gedragsmatige gebied; de zorg is dan ook interdisciplinair door de tijd heen.</text:p>
      <text:h text:style-name="ifm_p_font.bold_mt.5.08mm_page.keep-with-next_ifm" text:outline-level="5">Artikelsgewijs</text:h>
      <text:h text:style-name="ifm_p_font.bold-italic_mt.5.08mm_page.keep-with-next_ifm" text:outline-level="6">Artikel 1</text:h>
      <text:p text:style-name="ifm_p_mt.4.23mm_ifm">De term ‘geneeskundige zorg voor specifieke patiëntgroepen’ is met ingang van 2021 gedefinieerd als: generalistische geneeskundige zorg voor specifieke patië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bold-italic_mt.5.08mm_page.keep-with-next_ifm" text:outline-level="6">Artikel 3</text:h>
      <text:p text:style-name="ifm_p_mt.4.23mm_ifm">Deze regeling is van toepassing op zorgaanbieders die gzsp leveren zoals omschreven in artikel 1 van deze regeling. Dit betekent dat deze regeling ook van toepassing is op paramedische zorgaanbieders die gzsp leveren.</text:p>
      <text:h text:style-name="ifm_p_font.bold-italic_mt.5.08mm_page.keep-with-next_ifm" text:outline-level="6">Artikel 5, eerste lid</text:h>
      <text:p text:style-name="ifm_p_mt.4.23mm_ifm">Op de declaratie moet het aantal geleverde prestaties worden vermeld. Afhankelijk van de prestatie is dat bijvoorbeeld het aantal uur of het aantal dagdelen zorg.</text:p>
      <text:p text:style-name="ifm_p_mt.3.7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gzsp, niet zijnde onderlinge dienstverlening, declareert.</text:p>
      <text:h text:style-name="ifm_p_font.bold-italic_mt.5.08mm_page.keep-with-next_ifm" text:outline-level="6">Artikel 5, vierde lid</text:h>
      <text:p text:style-name="ifm_p_mt.4.23mm_ifm">De prestaties zorg zoals specialisten ouderengeneeskunde, zorg zoals artsen verstandelijk gehandicapten bieden, zorg zoals gedragswetenschappers bieden en zorg aan patiënten met sterk gestoord gedrag en een lichte verstandelijke beperking (sglvg) kennen een uurtarief. Het komt echter voor dat slechts een deel van een uur zorg wordt geleverd aan een patiënt. Als dit het geval is, wordt het in rekening te brengen aantal eenheden naar evenredigheid berekend. Hiermee wordt voorkomen dat men bijvoorbeeld zeventien minuten geleverde zorg een volledig uur in rekening brengt. Voor de wijze van afronding van de in rekening te brengen tijd wordt uitgegaan van de schriftelijke overeenkomst tussen zorgaanbieder en zorgverzekeraar. Indien er géén schriftelijke overeenkomst tussen zorgaanbieder en zorgverzekeraar aanwezig is over de werkwijze rondom de afronding van de geleverde zorg, schrijft de regeling voor dat wordt afgerond naar het dichtstbijzijnde veelvoud van vijf minuten.</text:p>
      <text:p text:style-name="ifm_p_mt.3.7mm_ifm">Dit betekent bijvoorbeeld dat voor dertien minuten zorg geleverd, vijftien minuten worden gedeclareerd en voor één uur en twaalf minuten zorg geleverd, wordt één uur en tien minuten gedeclareerd. Een afronding op een dichtstbijzijnde veelvoud van vijf minuten voor de declaratie houdt niet in dat voor de registratie elke vijf minuten geklokt moet worden. De totaal bestede directe tijd van de geleverde prestatie wordt bijgehouden en niet de optelsom van een vijf minutenregistratie.</text:p>
      <text:h text:style-name="ifm_p_font.bold-italic_mt.5.08mm_page.keep-with-next_ifm" text:outline-level="6">Artikel 5, zesde lid</text:h>
      <text:h text:style-name="ifm_p_font.italic_mt.4.23mm_page.keep-with-next_ifm" text:outline-level="6">Vroegtijdig beëindigen zorgtraject</text:h>
      <text:p text:style-name="ifm_p_mt.3.7mm_ifm">Indien de patiënt gedurende de uitvoering van de prestaties ‘Zorgtraject kwetsbare patiënten startfase’ of ‘Zorgtraject kwetsbare patiënten vervolgfase’ het traject niet geheel kan doorlopen (e.g. een overlijden, verhuizing, of stopt), kan de gehele prestatie in rekening worden gebracht, mits sprake is geweest van een contactmoment tussen de zorgaanbieder en de patiënt, en de diagnostiekfase is afgerond. Concreet betekent dit dat als een patiënt het zorgtraject niet geheel doorlopen heeft, de prestatie behorende bij prestatie-eenheid van drie maanden nog door de zorgaanbieder in rekening mag worden gebracht, mits er een contactmoment is geweest en de diagnostiekfase is afgerond. Uiteraard is het de zorgaanbieder niet toegestaan na overlijden van de patiënt volgende prestaties (maand) in rekening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12</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12</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neeskundige zorg voor specifieke patiëntgroepen</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6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neeskundige zorg voor specifieke patiëntgroepen</meta:user-defined>
    <meta:user-defined meta:name="DCTERMS.alternative"/>
    <meta:user-defined meta:name="DCTERMS.W3CDTF/OVERHEIDop.datumOndertekening">2024-06-25</meta:user-defined>
    <meta:user-defined meta:name="DCTERMS.W3CDTF/DCTERMS.available">2024-07-11</meta:user-defined>
    <meta:user-defined meta:name="OVERHEIDop.Ruimtelijkplan/OVERHEIDop.bekendmakingBetreffendePlan"/>
  </office:meta>
</office:document-meta>
</file>