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kortdurende zorg 2025 - BR/REG-25143, Nederlandse Zorgautoriteit</text:h>
      <text:p text:style-name="ifm_p_font.italic_mt.7.4mm_ifm">Vastgesteld op 25 juni 2024</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p text:style-name="ifm_p_mt.3.7mm_ifm">Gelet op artikel 59, aanhef en onderdeel c,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p text:style-name="ifm_p_mt.3.7mm_ifm">Gelet op artikel 59, aanhef en onder c, van de Wmg, heeft de Minister voor Langdurige Zorg en Sport met brief van 23 juni 2023, met kenmerk 3599781-1048828-PZo, ten behoeve van de voorliggende beleidsregel een aanwijzing op grond van artikel 7 van de Wmg, aan de NZa gegeven. Deze aanwijzing dateert van 23 juni 2023 en heeft als kenmerk 3599781-1048828-PZo.</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a. <text:span text:style-name="ifm_span_font.italic_ifm">Algemene begripsbepalingen</text:span></text:p>
      <text:p text:style-name="ifm_p_indent.0mm_mleft.0mm_ifm">algemeen gegevensbeheer code (AGB-code):</text:p>
      <text:p text:style-name="ifm_p_indent.0mm_mleft.0mm_ifm">unieke code die aan iedere zorgaanbieder wordt toegekend, waarmee deze kan worden geïdentificeerd.</text:p>
      <text:p text:style-name="ifm_p_indent.0mm_mleft.0mm_ifm">Budgettair kader zorg:</text:p>
      <text:p text:style-name="ifm_p_indent.0mm_mleft.0mm_ifm">door het Ministerie van Volksgezondheid, Welzijn en Sport jaarlijks vastgesteld macrokader dat de beschikbare middelen per jaar omvat voor een bepaald type zorg.</text:p>
      <text:p text:style-name="ifm_p_indent.0mm_mleft.0mm_ifm">macrobeheersinstrument (MBI):</text:p>
      <text:p text:style-name="ifm_p_indent.0mm_mleft.0mm_ifm">instrument waarmee op grond van de artikelen 35, zevende lid en artikel 50, tweede lid, van de Wmg, ontstane overschrijdingen op het Budgettair kader zorg achteraf kunnen worden geredresseerd.</text:p>
      <text:p text:style-name="ifm_p_indent.0mm_mleft.0mm_ifm">macro-omzetgrens:</text:p>
      <text:p text:style-name="ifm_p_indent.0mm_mleft.0mm_ifm">de bovengrens grens als bedoeld in artikel 50, tweede lid, onderdeel c, van de Wmg.</text:p>
      <text:p text:style-name="ifm_p_indent.0mm_mleft.0mm_ifm">minister:</text:p>
      <text:p text:style-name="ifm_p_indent.0mm_mleft.0mm_ifm">de Minister van Volksgezondheid, Welzijn en Sport en/of de Minister voor Langdurige zorg en Sport.</text:p>
      <text:p text:style-name="ifm_p_indent.0mm_mleft.0mm_ifm">zorgaanbieder:</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zorgverzekeraar:</text:p>
      <text:p text:style-name="ifm_p_indent.0mm_mleft.0mm_ifm">Een verzekeraar als bedoeld in artikel 1, aanhef en onderdeel b, van de Zorgverzekeringswet.</text:p>
      <text:p text:style-name="ifm_p_indent.0mm_mleft.0mm_ifm">Zorgverzekeringsfonds:</text:p>
      <text:p text:style-name="ifm_p_indent.0mm_mleft.0mm_ifm">het fonds bedoeld in artikel 39 van de Zorgverzekeringswet.</text:p>
      <text:p text:style-name="ifm_p_indent.-0mm_mleft.0mm_ifm">b. <text:span text:style-name="ifm_span_font.italic_ifm">Begripsbepalingen Zvw</text:span></text:p>
      <text:p text:style-name="ifm_p_indent.0mm_mleft.0mm_ifm">eerstelijnsverblijf (elv):</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 Geneeskundige zorg voor specifieke patiëntgroepen (gzsp):</text:p>
      <text:p text:style-name="ifm_p_indent.0mm_mleft.0mm_ifm">generalistische geneeskundige zorg voor specifieke patiëntgroepen in de eerstelijn bij of krachtens de Zorgverzekeringswet (Zvw).</text:p>
      <text:p text:style-name="ifm_p_indent.0mm_mleft.0mm_ifm">geriatrische revalidatiezorg (grz):</text:p>
      <text:p text:style-name="ifm_p_indent.0mm_mleft.0mm_ifm">zorg als bedoeld in artikel 2.5c van het Besluit zorgverzekering.</text:p>
      <text:p text:style-name="ifm_p_indent.0mm_mleft.0mm_ifm">kortdurende zorg:</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ndent.0mm_mleft.0mm_ifm">psychologische zorg binnen elv:</text:p>
      <text:p text:style-name="ifm_p_indent.0mm_mleft.0mm_ifm">zorg verleend door gedragsdeskundigen aan patiënten tijdens het eerstelijnsverblijf, passende bij de elv-indicatie, op verzoek van de huisarts of specialist ouderengeneeskunde of arts verstandelijk gehandicapten.</text:p>
      <text:p text:style-name="ifm_p_indent.0mm_mleft.0mm_ifm">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Zorg onder de Wet zorg en dwang psychogeriatrische en verstandelijk gehandicapte cliënten (Zorg onder de Wzd):</text:p>
      <text:p text:style-name="ifm_p_indent.0mm_mleft.0mm_ifm">de zorg zoals omschreven in de Wzd die omvat:</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en als omschreven in de Beleidsregel Wet zorg en dwang.</text:p>
      <text:p text:style-name="ifm_p_indent.-0mm_mleft.0mm_ifm">c. <text:span text:style-name="ifm_span_font.italic_ifm">Begripsbepalingen prestaties</text:span></text:p>
      <text:p text:style-name="ifm_p_indent.0mm_mleft.0mm_ifm">DBC:</text:p>
      <text:p text:style-name="ifm_p_indent.0mm_mleft.0mm_ifm">Diagnose Behandeling Combinatie.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0mm_ifm">prestaties eerstelijnsverblijf:</text:p>
      <text:p text:style-name="ifm_p_indent.0mm_mleft.0mm_ifm">de prestaties als omschreven in artikel 4 van de Beleidsregel eerstelijnsverblijf.</text:p>
      <text:p text:style-name="ifm_p_indent.0mm_mleft.0mm_ifm">prestaties geneeskundige zorg voor specifieke patiëntgroepen:</text:p>
      <text:p text:style-name="ifm_p_indent.0mm_mleft.0mm_ifm">de prestaties als omschreven in artikel 4 van de Beleidsregel geneeskundige zorg voor specifieke patiëntgroepen.</text:p>
      <text:p text:style-name="ifm_p_indent.0mm_mleft.0mm_ifm">prestaties onder de Wet zorg en dwang psychogeriatrische en verstandelijk gehandicapte cliënten (prestaties Wzd):de prestaties zoals opgenomen in artikel 4 van de Beleidsregel wet zorg en dwang.</text:p>
      <text:p text:style-name="ifm_p_indent.-0mm_mleft.0mm_ifm">d. <text:span text:style-name="ifm_span_font.italic_ifm">Begripsbepaling gerealiseerde omzet</text:span></text:p>
      <text:p text:style-name="ifm_p_indent.0mm_mleft.0mm_ifm">gerealiseerde omzet kortdurende zorg:</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kortdurende zor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beleidsregel leveren; en/of</text:p>
      <text:p text:style-name="ifm_p_ifm">•  geneeskundige zorg voor specifieke patiëntgroepen, zoals omschreven in artikel 1 van deze beleidsregel leveren.</text:p>
      <text:p text:style-name="ifm_p_ifm">Deze beleidsregel is mede van toepassing op de zorg onder de Wet zorg en dwang psychogeriatrische en verstandelijk gehandicapte cliënten zo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elv;</text:p>
      <text:p text:style-name="ifm_p_ifm">–  de gerealiseerde omzet grz;</text:p>
      <text:p text:style-name="ifm_p_ifm">–  de gerealiseerde omzet gzsp;</text:p>
      <text:p text:style-name="ifm_p_ifm">–  de gerealiseerde omzet Wzd.</text:p>
      <text:p text:style-name="ifm_p_mt.3.7mm_ifm">9.  De NZa legt in de Regeling macrobeheersinstrument kortdurende zorg 2025 vast op welke wijze en op welk moment zorgverzekeraars haar over de gerealiseerde omzet van de zorgaanbieders dienen te informeren.</text:p>
      <text:h text:style-name="ifm_p_font.bold_mt.5.08mm_page.keep-with-next_ifm" text:outline-level="2">Artikel<text:s/>6<text:s/>Intrekken oude beleidsregels</text:h>
      <text:p text:style-name="ifm_p_mt.4.23mm_ifm">Gelijktijdig met de inwerkingtreding van deze beleidsregel wordt de beleidsregel ‘Macrobeheersinstrument geriatrische revalidatiezorg, eerstelijnsverblijf en geneeskundige zorg voor specifieke patiëntgroepen 2022’, met kenmerk BR/REG-22136,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text:p>
      <text:p text:style-name="ifm_p_ifm">Beleidsregel macrobeheersinstrument kortdurende zorg 2025.</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kortdurende zor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elv en/of grz en/of gzsp leveren. Bij aanwijzing heeft de Minister de NZa opgedragen een generiek macrobeheersinstrument vorm te geven voor elv en grz gezamenlijk.</text:p>
      <text:p text:style-name="ifm_p_ifm">Met ingang van het jaar 2021 is het laatste deel van gzsp zoals omschreven in artikel 1 van deze beleidsregel overgeheveld naar de Zorgverzekeringswet en valt de gehele gzsp alsmede de proeftuin kortdurende zorg ook onder dit macrobeheersinstrument. De beschikbare budgettaire kaders voor elv, grz, gzsp en proeftuin kortdurende zorg zijn samengevoegd. De proeftuin kortdurende zorg is met ingang van 1 januari 2025 van rechtswege geëindigd en maakt daardoor per die datum geen onderdeel meer uit van het budgettaire kader voor kortdurende zorg.</text:p>
      <text:p text:style-name="ifm_p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p text:style-name="ifm_p_ifm">Conform de aanwijzing van 23 juni 2023 van de Minister voor Langdurige Zorg en Sport is vanaf 1 januari 2024 het macrobeheersinstrument voor kortdurende zorg ook van toepassing op uitgaven voor de tijdsinzet van diverse functionarissen die betrokken zijn bij het stappenplan op grond van de Wzd in de extramurale setting, voor zover dit zorg als omschreven bij of krachtens de Zorgverzekeringswet betreft, geleverd door de Wzd-functionaris, de deskundige van een andere discipline, de bij de zorg betrokken arts, de niet bij de zorg betrokken deskundige en de onafhankelijke deskundige.</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kortdurende zor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 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11</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11</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kortdurende zorg 2025 - BR/REG-25143, Nederlandse Zorgautoriteit</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BekendmakingNZA-Web/1.15/xml/MC-OEP-StcrtOverigBekendmakingNZA-Web.xml</meta:user-defined>
    <meta:user-defined meta:name="OVERHEIDop.steltVast"/>
    <meta:user-defined meta:name="OVERHEIDop.StcrtID/DC.identifier">stcrt-2024-226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kortdurende zorg 2025 - BR/REG-25143, Nederlandse Zorgautoriteit</meta:user-defined>
    <meta:user-defined meta:name="DCTERMS.W3CDTF/DCTERMS.available">2024-07-11</meta:user-defined>
  </office:meta>
</office:document-meta>
</file>