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Sergeant-Majoor Scheickkazerne (32D09) Zaak: 2023/160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Sergeant-Majoor Scheickkazerne – 32D09</text:p>
      <text:p text:style-name="ifm_p_ifm">Locatie: Zeisterspoor 12, 3769 AP Soesterberg (gemeente Soest)</text:p>
      <text:p text:style-name="ifm_p_ifm">Activiteit: Beperkte omgevingsvergunning milieu</text:p>
      <text:p text:style-name="ifm_p_ifm">Milieuneutraal wijzigen</text:p>
      <text:p text:style-name="ifm_p_ifm">Voor: Milieuneutrale wijziging munitietechnisch gebouw en herstel inrichtingsgrens.</text:p>
      <text:p text:style-name="ifm_p_ifm">Aanvraagdatum: 14 december 2023</text:p>
      <text:p text:style-name="ifm_p_ifm">Zaaknummer: 2023/1608</text:p>
      <text:p text:style-name="ifm_p_ifm">OLO nummer: 824303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26</text:span><text:tab/>4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26</text:span><text:tab/>4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Sergeant-Majoor Scheickkazerne (32D09) Zaak: 2023/1608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2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6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Sergeant-Majoor Scheickkazerne (32D09) Zaak: 2023/1608, Inspectie Leefomgeving en Transport</meta:user-defined>
    <meta:user-defined meta:name="DCTERMS.W3CDTF/DCTERMS.available">2024-01-04</meta:user-defined>
  </office:meta>
</office:document-meta>
</file>