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sortium Grensmaas aanbermen fietspad Maasband Urmond 1 05-08-2024 tm 31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4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79</meta:user-defined>
    <meta:user-defined meta:name="DCTERMS.abstract">Omgevingsvergunning Consortium Grensmaas aanbermen fietspad Maasband Urmond 1  05-08-2024 tm 31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548</meta:user-defined>
    <meta:user-defined meta:name="OVERHEIDop.StcrtID/DC.identifier">stcrt-2024-22548</meta:user-defined>
    <meta:user-defined meta:name="OVERHEIDop.versieInformatie"/>
  </office:meta>
</office:document-meta>
</file>