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Landscheiding 101 3045N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07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8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vides wijzigen distributieleiding Landscheiding 101 Rotterdam 01-10-2024 tm 31-03-2025</text:p>
              </text:list-item>
              <text:list-item text:style-override="id1-3-2-1-1-2-5">
                <text:number>-</text:number>
                <text:p text:style-name="al"/>
                <text:p text:style-name="al">Locatie: Landscheiding 101 3045NK Rotterda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4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54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54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077</meta:user-defined>
    <meta:user-defined meta:name="DCTERMS.abstract">Melding BAL Evides wijzigen distributieleiding Landscheiding 101 Rotterdam 01-10-2024 tm 31-03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Landscheiding 101 3045NK Rotterda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2544</meta:user-defined>
    <meta:user-defined meta:name="OVERHEIDop.StcrtID/DC.identifier">stcrt-2024-22544</meta:user-defined>
    <meta:user-defined meta:name="OVERHEIDop.versieInformatie"/>
  </office:meta>
</office:document-meta>
</file>