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39</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2 juli 2024, kenmerk 3784768-1062093-CZ houdende wijziging van het Besluit van de Minister van Volksgezondheid, Welzijn en Sport van 20 november 2012, CZ-3137182, houdende aanwijzing van Stichting Regionale Ambulancevoorziening UMCG voor de regio Drenthe als de Regionale Ambulancevoorziening, bedoeld in artikel 4 van de Tijdelijke wet ambulancezorg in verband met een wijziging in de tenaamstelling</text:h>
      <text:p text:style-name="ifm_p_mt.3.7mm_ifm">De Minister voor Medische Zorg,</text:p>
      <text:p text:style-name="ifm_p_mt.3.7mm_ifm">Gelet op artikel 31 jo. artikel 4, tweede lid, van de Wet ambulancezorgvoorzieningen;</text:p>
      <text:p text:style-name="ifm_p_mt.3.7mm_indent.0mm_ifm">Besluit:</text:p>
      <text:h text:style-name="ifm_p_font.bold_mt.5.08mm_page.keep-with-next_ifm" text:outline-level="2">ARTIKEL<text:s/>I<text:s/></text:h>
      <text:p text:style-name="ifm_p_font.roman_mt.4.23mm_ifm">Artikel 1 van het Besluit van de Minister van Volksgezondheid, Welzijn en Sport van 20 november 2012, CZ-3137182, houdende aanwijzing van Stichting Regionale Ambulancevoorziening UMCG voor de regio Drenthe als de Regionale Ambulancevoorziening, bedoeld in artikel 4 van de Tijdelijke wet ambulancezorg (Stcrt. 2012, 24769), komt te luiden:</text:p>
      <text:section text:style-name="ifm_sect_mleft.5.1mm_ifm" text:name="d15e51">
        <text:h text:style-name="ifm_p_font.bold_mt.5.08mm_page.keep-with-next_ifm" text:outline-level="2">Artikel<text:s/>1<text:s/></text:h>
        <text:p text:style-name="ifm_p_mt.4.23mm_ifm">UMCG Ambulancezorg B.V. is voor regio Drenthe de Regionale Ambulancevoorziening, bedoeld in artikel 4, tweede lid, van de Wet ambulancezorgvoorzieningen.</text:p>
      </text:section>
      <text:h text:style-name="ifm_p_font.bold_mt.5.08mm_page.keep-with-next_ifm" text:outline-level="2">ARTIKEL<text:s/>II<text:s/></text:h>
      <text:p text:style-name="ifm_p_mt.4.23mm_ifm">Dit besluit treedt in werking met ingang van 1 oktober 2024.</text:p>
      <text:p text:style-name="ifm_p_mt.3.7mm_ifm">Dit besluit zal met de daarbij behorende toelichting in de Staatscourant worden geplaatst.</text:p>
      <text:p text:style-name="ifm_p_font.italic_mt.3.7mm_ifm">De Minister voor Medische Zorg,<text:line-break/>P.A.<text:s/>Dijkstra</text:p>
      <text:h text:style-name="ifm_p_font.bold_mt.5.08mm_page.break-before_ifm" text:outline-level="3">TOELICHTING</text:h>
      <text:p text:style-name="ifm_p_mt.4.23mm_ifm">In het oorspronkelijke besluit uit 2012 was de Stichting Regionale Ambulancezorg UMCG (de Stichting) aangewezen als Regionale Ambulancevoorziening (RAV) voor de regio Drenthe. De feitelijke ambulancezorg wordt echter verzorgd door UMCG Ambulancezorg B.V. op basis van een tussen de Stichting en UMCG Ambulancezorg B.V. gesloten uitvoeringsovereenkomst.</text:p>
      <text:p text:style-name="ifm_p_ifm">In verband met de wens de huidige structuur te vereenvoudigen, hebben de Stichting en UMCG Ambulancezorg B.V. gezamenlijk verzocht de aanwijzing van de Stichting als RAV voor de veiligheidsregio Drenthe over te zetten naar UMCG Ambulancezorg B.V. Aan dat verzoek wordt met dit besluit uitvoering gegeven. Deze naamswijziging heeft geen gevolgen voor de daadwerkelijke uitvoering van de ambulancezorg in de regio.</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39</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39</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Medische Zorg van 2 juli 2024, kenmerk 3784768-1062093-CZ houdende wijziging van het Besluit van de Minister van Volksgezondheid, Welzijn en Sport van 20 november 2012, CZ-3137182, houdende aanwijzing van Stichting Regionale Ambulancevoorziening UMCG voor de regio Drenthe als de Regionale Ambulancevoorziening, bedoeld in artikel 4 van de Tijdelijke wet ambulancezorg in verband met een wijziging in de tenaamstelling</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5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3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Medische Zorg van 2 juli 2024, kenmerk 3784768-1062093-CZ houdende wijziging van het Besluit van de Minister van Volksgezondheid, Welzijn en Sport van 20 november 2012, CZ-3137182, houdende aanwijzing van Stichting Regionale Ambulancevoorziening UMCG voor de regio Drenthe als de Regionale Ambulancevoorziening, bedoeld in artikel 4 van de Tijdelijke wet ambulancezorg in verband met een wijziging in de tenaamstelling</meta:user-defined>
    <meta:user-defined meta:name="DCTERMS.alternative"/>
    <meta:user-defined meta:name="DCTERMS.W3CDTF/DCTERMS.available">2024-07-11</meta:user-defined>
    <meta:user-defined meta:name="OVERHEIDop.Ruimtelijkplan/OVERHEIDop.bekendmakingBetreffendePlan"/>
  </office:meta>
</office:document-meta>
</file>