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aanbrengen van een muurschildering op het landhoofd en de pijlers van de Oude IJsselbrug te Zutphen.</text:p>
            <text:p text:style-name="common-al">Besluit: verleend</text:p>
            <text:p text:style-name="common-al">Verzonden naar aanvrager op: 3 juli 2024</text:p>
            <text:p text:style-name="common-al">Zaaknummer: Z2024-000704</text:p>
            <text:p text:style-name="common-al">DSO nummer: 2024050700470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535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535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535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704</meta:user-defined>
    <meta:user-defined meta:name="DCTERMS.abstract">het aanbrengen van een muurschildering op het landhoofd en pijler Oude IJsselbrug te Zutph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07-05</meta:user-defined>
    <meta:user-defined meta:name="DCTERMS.W3CDTF/OVERHEIDop.jaargang">2024</meta:user-defined>
    <meta:user-defined meta:name="OVERHEIDop.publicationIssue">22535</meta:user-defined>
    <meta:user-defined meta:name="OVERHEIDop.StcrtID/DC.identifier">stcrt-2024-22535</meta:user-defined>
    <meta:user-defined meta:name="OVERHEIDop.versieInformatie"/>
  </office:meta>
</office:document-meta>
</file>