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24, houdende verlening van een onderscheiding aan oud-Minister-President Mark Rutte</text:h>
      <text:p text:style-name="ifm_p_mt.3.7mm_ifm">Wij Willem-Alexander, bij de gratie Gods, Koning der Nederlanden, Prins van Oranje-Nassau, enz. enz. enz.</text:p>
      <text:p text:style-name="ifm_p_mt.3.7mm_ifm">Op de voordracht van Onze Minister-President, Minister van Algemene Zaken, d.d. 2 juli 2024, kenmerk 3815745;</text:p>
      <text:p text:style-name="ifm_p_mt.3.7mm_indent.0mm_ifm">Hebben goedgevonden en verstaan:</text:p>
      <text:p text:style-name="ifm_p_mt.3.7mm_ifm">te benoemen tot Ridder Grootkruis in de Orde van de Nederlandse Leeuw</text:p>
      <text:p text:style-name="ifm_p_mt.3.7mm_ifm">Mark Rutte,</text:p>
      <text:p text:style-name="ifm_p_ifm">oud-Minister-President, oud-Minister van Algemene Zaken.</text:p>
      <text:p text:style-name="ifm_p_mt.3.7mm_ifm">Onze Minister-President, Minister van Algemene Zaken, is belast met de uitvoering van dit besluit, waarvan afschrift zal worden gezonden aan de in dit besluit genoemde, aan de Kanselier der Nederlandse Orden en waarvan mededeling zal worden gedaan in de Nederlandse Staatscourant.</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25</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25</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24, houdende verlening van een onderscheiding aan oud-Minister-President Mark Rutte</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KoninkOnderscheiding-Web/1.10/xml/MC-OEP-StcrtOverigKoninkOnderscheiding-Web.xml</meta:user-defined>
    <meta:user-defined meta:name="OVERHEIDop.Rubriek/DC.type">koninklijke onderscheiding</meta:user-defined>
    <meta:user-defined meta:name="OVERHEIDop.StcrtID/DCTERMS.isReplacedBy"/>
    <meta:user-defined meta:name="OVERHEIDop.StcrtID/DCTERMS.requires"/>
    <meta:user-defined meta:name="OVERHEIDop.pagina"/>
    <meta:user-defined meta:name="OVERHEIDop.StcrtID/DC.identifier">stcrt-2024-22525</meta:user-defined>
    <meta:user-defined meta:name="OVERHEIDop.StcrtID/DCTERMS.replaces"/>
    <meta:user-defined meta:name="OVERHEIDop.StcrtID/DCTERMS.isRequiredBy"/>
    <meta:user-defined meta:name="OVERHEIDop.StcrtID/DCTERMS.hasPart"/>
    <meta:user-defined meta:name="OVERHEIDop.publicationIssue">225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Koninklijk Huis</meta:user-defined>
    <meta:user-defined meta:name="DC.title">Besluit van 2 juli 2024, nr. 2024001724, houdende verlening van een onderscheiding aan oud-Minister-President Mark Rutte</meta:user-defined>
    <meta:user-defined meta:name="DCTERMS.W3CDTF/DCTERMS.available">2024-07-04</meta:user-defined>
  </office:meta>
</office:document-meta>
</file>